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Thumbnails/thumbnail.png" manifest:media-type="image/png"/>
  <manifest:file-entry manifest:full-path="Object 122/content.xml" manifest:media-type="text/xml"/>
  <manifest:file-entry manifest:full-path="Object 122/settings.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 manifest:version="1.2" manifest:media-type="application/vnd.oasis.opendocument.formula"/>
  <manifest:file-entry manifest:full-path="Object 126/settings.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 manifest:version="1.2" manifest:media-type="application/vnd.oasis.opendocument.formula"/>
  <manifest:file-entry manifest:full-path="styles.xml" manifest:media-type="text/xml"/>
  <manifest:file-entry manifest:full-path="Object 125/settings.xml" manifest:media-type="text/xml"/>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24/settings.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 manifest:version="1.2" manifest:media-type="application/vnd.oasis.opendocument.formula"/>
  <manifest:file-entry manifest:full-path="ObjectReplacements/Object 13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11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
  <manifest:file-entry manifest:full-path="ObjectReplacements/Object 12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7" manifest:media-type=""/>
  <manifest:file-entry manifest:full-path="ObjectReplacements/Object 9" manifest:media-type="application/x-openoffice-gdimetafile;windows_formatname=&quot;GDIMetaFile&quot;"/>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3" svg:font-family="Symbol" style:font-adornments="Normal" style:font-charset="x-symbol"/>
    <style:font-face style:name="Arial Unicode MS2" svg:font-family="'Arial Unicode MS'" style:font-pitch="variable" style:font-charset="x-symbol"/>
    <style:font-face style:name="Symbol1" svg:font-family="Symbol" style:font-pitch="variable" style:font-charset="x-symbol"/>
    <style:font-face style:name="Times New Roman4" svg:font-family="'Times New 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Arial2" svg:font-family="Arial" style:font-family-generic="swiss"/>
    <style:font-face style:name="Arial3" svg:font-family="Arial" style:font-adornments="Normal" style:font-family-generic="swiss"/>
    <style:font-face style:name="Arial" svg:font-family="Arial" style:font-pitch="variable"/>
    <style:font-face style:name="Arial Unicode MS1" svg:font-family="'Arial Unicode M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5" svg:font-family="'Times New Roman'" style:font-family-generic="script" style:font-pitch="variable"/>
    <style:font-face style:name="Arial1" svg:font-family="Arial" style:font-family-generic="swiss" style:font-pitch="variable"/>
    <style:font-face style:name="Arial Unicode MS3" svg:font-family="'Arial Unicode MS'"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gradient" draw:fill-color="#71a1ff" draw:fill-gradient-name="Gradient_20_8"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18cm" svg:stroke-color="#1f1a17" draw:stroke-linejoin="round"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9" style:family="graphic" style:parent-style-name="standard">
      <style:graphic-properties draw:stroke="solid" svg:stroke-width="0.009cm" svg:stroke-color="#1f1a17"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dash" draw:stroke-dash="Dash_20_3"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53cm" svg:stroke-color="#cc66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17" style:family="graphic" style:parent-style-name="standard">
      <style:graphic-properties draw:stroke="solid" svg:stroke-width="0.106cm" svg:stroke-color="#000000" draw:marker-end="Fin_20_de_20_línea_20_1"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79cm" svg:stroke-color="#000000" draw:marker-end="Fin_20_de_20_línea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20"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35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dash" draw:stroke-dash="Dash_20_4"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5" style:family="graphic" style:parent-style-name="standard">
      <style:graphic-properties draw:stroke="none" svg:stroke-color="#000000" draw:fill="none" draw:fill-color="#ffffff" draw:auto-grow-height="true" draw:auto-grow-width="false" fo:max-height="0cm" fo:min-height="6.139cm"/>
    </style:style>
    <style:style style:name="gr2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1"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2"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3"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5"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6"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7"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3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9" style:family="graphic" style:parent-style-name="standard">
      <style:graphic-properties draw:stroke="none" svg:stroke-color="#000000" draw:fill="none" draw:fill-color="#ffffff" draw:auto-grow-height="true" draw:auto-grow-width="false" fo:max-height="0cm" fo:min-height="4.75cm"/>
    </style:style>
    <style:style style:name="gr40"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1"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2"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43"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4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45"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46"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47" style:family="graphic" style:parent-style-name="standard">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49"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53" style:family="graphic" style:parent-style-name="standard">
      <style:graphic-properties draw:stroke="solid" svg:stroke-width="0.053cm" svg:stroke-color="#cc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55"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56"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57"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58"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5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1"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2"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3"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4" style:family="graphic" style:parent-style-name="standard">
      <style:graphic-properties draw:stroke="solid" svg:stroke-width="0.035cm" svg:stroke-color="#000000" draw:marker-start="msArrowEnd_20_5" draw:marker-start-width="0.21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5"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6"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7"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8"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69"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70" style:family="graphic" style:parent-style-name="standard">
      <style:graphic-properties draw:stroke="solid" svg:stroke-width="0.026cm" svg:stroke-color="#ffffff"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71"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72" style:family="graphic" style:parent-style-name="standard">
      <style:graphic-properties draw:stroke="none" draw:fill="none" fo:min-height="5.392cm"/>
    </style:style>
    <style:style style:name="gr73"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4"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75"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76"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77"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78"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79"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0"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1"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2"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3"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5"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6"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7"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8"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89"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90"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91"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92"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93"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94"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style:style>
    <style:style style:name="gr95"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96"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97" style:family="graphic" style:parent-style-name="standard">
      <style:graphic-properties draw:stroke="none" draw:fill="none" draw:ole-draw-aspect="1" style:protect="size"/>
    </style:style>
    <style:style style:name="gr98" style:family="graphic" style:parent-style-name="standard">
      <style:graphic-properties draw:stroke="solid" svg:stroke-width="0.079cm" svg:stroke-color="#ff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79cm" svg:stroke-color="#dc23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none" svg:stroke-width="0.2cm" svg:stroke-color="#000000" draw:fill="none" draw:fill-color="#ffffff" draw:auto-grow-height="true" draw:auto-grow-width="false" fo:max-height="0cm" fo:min-height="2.033cm" fo:padding-top="0.225cm" fo:padding-bottom="0.225cm" fo:padding-left="0.35cm" fo:padding-right="0.35cm"/>
    </style:style>
    <style:style style:name="gr101" style:family="graphic" style:parent-style-name="standard">
      <style:graphic-properties draw:stroke="solid" svg:stroke-width="0.079cm" svg:stroke-color="#b80047" draw:stroke-linejoin="miter" draw:fill="none" draw:fill-color="#ffffff" draw:textarea-horizontal-align="left" draw:textarea-vertical-align="middle" draw:auto-grow-height="false" fo:padding-top="0.13cm" fo:padding-bottom="0.13cm" fo:padding-left="0.25cm" fo:padding-right="0.25cm" fo:wrap-option="no-wrap"/>
    </style:style>
    <style:style style:name="gr10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3" style:family="graphic" style:parent-style-name="standard">
      <style:graphic-properties draw:stroke="solid" svg:stroke-width="0.079cm" svg:stroke-color="#99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104" style:family="graphic" style:parent-style-name="standard">
      <style:graphic-properties draw:stroke="solid" svg:stroke-width="0.212cm" svg:stroke-color="#99ccff" draw:stroke-linejoin="miter" draw:fill="solid" draw:fill-color="#ffffff" draw:textarea-horizontal-align="left" draw:textarea-vertical-align="middle" draw:auto-grow-height="false" fo:padding-top="0.13cm" fo:padding-bottom="0.13cm" fo:padding-left="0.25cm" fo:padding-right="0.25cm" fo:wrap-option="no-wrap"/>
    </style:style>
    <style:style style:name="gr105"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style:style>
    <style:style style:name="gr10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0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108"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109" style:family="graphic" style:parent-style-name="standard">
      <style:graphic-properties draw:stroke="solid" svg:stroke-width="0.026cm" svg:stroke-color="#99ccff" draw:stroke-linejoin="miter" draw:fill="solid" draw:fill-color="#99ccff" draw:textarea-horizontal-align="left" draw:textarea-vertical-align="middle" draw:auto-grow-height="false" fo:padding-top="0.13cm" fo:padding-bottom="0.13cm" fo:padding-left="0.25cm" fo:padding-right="0.25cm" fo:wrap-option="no-wrap"/>
    </style:style>
    <style:style style:name="gr110" style:family="graphic" style:parent-style-name="standard">
      <style:graphic-properties draw:stroke="solid" svg:stroke-width="0.026cm" svg:stroke-color="#993300" draw:stroke-linejoin="round" draw:fill="solid" draw:fill-color="#993300" draw:textarea-horizontal-align="left" draw:textarea-vertical-align="middle" draw:auto-grow-height="false" fo:padding-top="0.13cm" fo:padding-bottom="0.13cm" fo:padding-left="0.25cm" fo:padding-right="0.25cm" fo:wrap-option="no-wrap"/>
    </style:style>
    <style:style style:name="gr11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2"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11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079cm" svg:stroke-color="#cc6600" draw:marker-end="Fin_20_de_20_línea_20_8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5" style:family="graphic" style:parent-style-name="standard">
      <style:graphic-properties draw:stroke="solid" svg:stroke-width="0.079cm" svg:stroke-color="#cc6600" draw:marker-end="Fin_20_de_20_línea_20_8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6" style:family="graphic" style:parent-style-name="standard">
      <style:graphic-properties draw:stroke="solid" svg:stroke-width="0.079cm" svg:stroke-color="#cc6600" draw:marker-end="Fin_20_de_20_línea_20_8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7" style:family="graphic" style:parent-style-name="standard">
      <style:graphic-properties draw:stroke="solid" svg:stroke-width="0.079cm" svg:stroke-color="#cc6600" draw:marker-end="Fin_20_de_20_línea_20_8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18" style:family="graphic" style:parent-style-name="standard">
      <style:graphic-properties draw:stroke="solid" svg:stroke-width="0.079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119" style:family="graphic" style:parent-style-name="standard">
      <style:graphic-properties draw:stroke="solid" svg:stroke-width="0.079cm" svg:stroke-color="#cc6600" draw:marker-end="Fin_20_de_20_línea_20_8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0" style:family="graphic" style:parent-style-name="standard">
      <style:graphic-properties draw:stroke="solid" svg:stroke-width="0.079cm" svg:stroke-color="#cc6600" draw:marker-end="Fin_20_de_20_línea_20_8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1" style:family="graphic" style:parent-style-name="standard">
      <style:graphic-properties draw:stroke="solid" svg:stroke-width="0.079cm" svg:stroke-color="#cc6600" draw:marker-end="Fin_20_de_20_línea_20_8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2" style:family="graphic" style:parent-style-name="standard">
      <style:graphic-properties draw:stroke="solid" svg:stroke-width="0.079cm" svg:stroke-color="#cc6600" draw:marker-end="Fin_20_de_20_línea_20_9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3"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4"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079cm" svg:stroke-color="#cc6600" draw:marker-end="Fin_20_de_20_línea_20_9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7" style:family="graphic" style:parent-style-name="standard">
      <style:graphic-properties draw:stroke="solid" svg:stroke-width="0.079cm" svg:stroke-color="#cc6600" draw:marker-end="Fin_20_de_20_línea_20_9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8" style:family="graphic" style:parent-style-name="standard">
      <style:graphic-properties draw:stroke="solid" svg:stroke-width="0.079cm" svg:stroke-color="#cc6600" draw:marker-end="Fin_20_de_20_línea_20_9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29" style:family="graphic" style:parent-style-name="standard">
      <style:graphic-properties draw:stroke="solid" svg:stroke-width="0.079cm" svg:stroke-color="#cc6600" draw:marker-end="Fin_20_de_20_línea_20_9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0"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graphic-properties draw:stroke="solid" svg:stroke-width="0.079cm" svg:stroke-color="#cc6600" draw:marker-end="Fin_20_de_20_línea_20_9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2" style:family="graphic" style:parent-style-name="standard">
      <style:graphic-properties draw:stroke="solid" svg:stroke-width="0.079cm" svg:stroke-color="#cc6600" draw:marker-end="Fin_20_de_20_línea_20_9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3" style:family="graphic" style:parent-style-name="standard">
      <style:graphic-properties draw:stroke="solid" svg:stroke-width="0.079cm" svg:stroke-color="#cc6600" draw:marker-end="Fin_20_de_20_línea_20_9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4" style:family="graphic" style:parent-style-name="standard">
      <style:graphic-properties draw:stroke="solid" svg:stroke-width="0.079cm" svg:stroke-color="#cc6600" draw:marker-end="Fin_20_de_20_línea_20_9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5" style:family="graphic" style:parent-style-name="standard">
      <style:graphic-properties draw:stroke="dash" draw:stroke-dash="Dash_20_2" svg:stroke-width="0.053cm" svg:stroke-color="#cc6600" draw:stroke-linejoin="miter" draw:fill="none" draw:fill-color="#ffffff" draw:textarea-horizontal-align="left" draw:textarea-vertical-align="top" draw:auto-grow-height="false" fo:padding-top="0.13cm" fo:padding-bottom="0.13cm" fo:padding-left="0.25cm" fo:padding-right="0.25cm" fo:wrap-option="wrap"/>
    </style:style>
    <style:style style:name="gr136" style:family="graphic" style:parent-style-name="standard">
      <style:graphic-properties draw:stroke="solid" svg:stroke-width="0.079cm" svg:stroke-color="#cc6600" draw:marker-end="Fin_20_de_20_línea_20_9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7" style:family="graphic" style:parent-style-name="standard">
      <style:graphic-properties draw:stroke="solid" svg:stroke-width="0.079cm" svg:stroke-color="#cc6600" draw:marker-end="Fin_20_de_20_línea_20_10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8" style:family="graphic" style:parent-style-name="standard">
      <style:graphic-properties draw:stroke="solid" svg:stroke-width="0.079cm" svg:stroke-color="#cc6600" draw:marker-end="Fin_20_de_20_línea_20_10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39" style:family="graphic" style:parent-style-name="standard">
      <style:graphic-properties draw:stroke="solid" svg:stroke-width="0.079cm" svg:stroke-color="#cc6600" draw:marker-end="Fin_20_de_20_línea_20_10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0" style:family="graphic" style:parent-style-name="standard">
      <style:graphic-properties draw:stroke="solid" svg:stroke-width="0.079cm" svg:stroke-color="#cc6600" draw:marker-end="Fin_20_de_20_línea_20_10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1" style:family="graphic" style:parent-style-name="standard">
      <style:graphic-properties draw:stroke="solid" svg:stroke-width="0.079cm" svg:stroke-color="#cc6600" draw:marker-end="Fin_20_de_20_línea_20_10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2" style:family="graphic" style:parent-style-name="standard">
      <style:graphic-properties draw:stroke="solid" svg:stroke-width="0.079cm" svg:stroke-color="#cc6600" draw:marker-end="Fin_20_de_20_línea_20_10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3" style:family="graphic" style:parent-style-name="standard">
      <style:graphic-properties draw:stroke="solid" svg:stroke-width="0.079cm" svg:stroke-color="#cc6600" draw:marker-end="Fin_20_de_20_línea_20_10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4" style:family="graphic" style:parent-style-name="standard">
      <style:graphic-properties draw:stroke="solid" svg:stroke-width="0.079cm" svg:stroke-color="#cc6600" draw:marker-start="Fin_20_de_20_línea_20_107"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5" style:family="graphic" style:parent-style-name="standard">
      <style:graphic-properties draw:stroke="solid" svg:stroke-width="0.079cm" svg:stroke-color="#cc6600" draw:marker-start="Fin_20_de_20_línea_20_108"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6" style:family="graphic" style:parent-style-name="standard">
      <style:graphic-properties draw:stroke="solid" svg:stroke-width="0.079cm" svg:stroke-color="#cc6600" draw:marker-start="Fin_20_de_20_línea_20_109"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7" style:family="graphic" style:parent-style-name="standard">
      <style:graphic-properties draw:stroke="solid" svg:stroke-width="0.079cm" svg:stroke-color="#cc6600" draw:marker-start="Fin_20_de_20_línea_20_110" draw:marker-start-width="0.237cm" draw:marker-start-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8" style:family="graphic" style:parent-style-name="standard">
      <style:graphic-properties draw:stroke="solid" svg:stroke-width="0.079cm" svg:stroke-color="#cc6600" draw:marker-end="Fin_20_de_20_línea_20_11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49" style:family="graphic" style:parent-style-name="standard">
      <style:graphic-properties draw:stroke="solid" svg:stroke-width="0.079cm" svg:stroke-color="#cc6600" draw:marker-end="Fin_20_de_20_línea_20_11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0" style:family="graphic" style:parent-style-name="standard">
      <style:graphic-properties draw:stroke="solid" svg:stroke-width="0.079cm" svg:stroke-color="#cc6600" draw:marker-end="Fin_20_de_20_línea_20_11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1" style:family="graphic" style:parent-style-name="standard">
      <style:graphic-properties draw:stroke="solid" svg:stroke-width="0.079cm" svg:stroke-color="#cc6600" draw:marker-end="Fin_20_de_20_línea_20_11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2"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5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4" style:family="graphic" style:parent-style-name="standard">
      <style:graphic-properties draw:stroke="solid" svg:stroke-width="0.079cm" svg:stroke-color="#cc6600" draw:marker-end="Fin_20_de_20_línea_20_6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5" style:family="graphic" style:parent-style-name="standard">
      <style:graphic-properties draw:stroke="dash" draw:stroke-dash="Dash_20_2" svg:stroke-width="0.053cm" svg:stroke-color="#cc6600" draw:stroke-linejoin="round" draw:fill="none" draw:fill-color="#ffffff" draw:textarea-horizontal-align="left" draw:textarea-vertical-align="middle" draw:auto-grow-height="false" fo:padding-top="0.13cm" fo:padding-bottom="0.13cm" fo:padding-left="0.25cm" fo:padding-right="0.25cm" fo:wrap-option="no-wrap"/>
    </style:style>
    <style:style style:name="gr156" style:family="graphic" style:parent-style-name="standard">
      <style:graphic-properties draw:stroke="solid" svg:stroke-width="0.079cm" svg:stroke-color="#cc6600" draw:marker-end="Fin_20_de_20_línea_20_6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7" style:family="graphic" style:parent-style-name="standard">
      <style:graphic-properties draw:stroke="solid" svg:stroke-width="0.106cm" svg:stroke-color="#99ccff" draw:marker-end="Fin_20_de_20_línea_20_6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8" style:family="graphic" style:parent-style-name="standard">
      <style:graphic-properties draw:stroke="solid" svg:stroke-width="0.106cm" svg:stroke-color="#99ccff" draw:marker-end="Fin_20_de_20_línea_20_66"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59"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6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1" style:family="graphic" style:parent-style-name="standard">
      <style:graphic-properties draw:stroke="none" svg:stroke-color="#000000" draw:fill="none" draw:fill-color="#ffffff" draw:auto-grow-height="true" draw:auto-grow-width="false" fo:max-height="0cm" fo:min-height="1.301cm"/>
    </style:style>
    <style:style style:name="gr162" style:family="graphic" style:parent-style-name="standard">
      <style:graphic-properties draw:stroke="solid" svg:stroke-width="0.079cm" svg:stroke-color="#b84700" draw:stroke-linejoin="miter" draw:fill="none" draw:fill-color="#ffffff" draw:textarea-horizontal-align="left" draw:textarea-vertical-align="middle" draw:auto-grow-height="false" fo:padding-top="0.13cm" fo:padding-bottom="0.13cm" fo:padding-left="0.25cm" fo:padding-right="0.25cm" fo:wrap-option="no-wrap"/>
    </style:style>
    <style:style style:name="gr163"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64"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65"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7" style:family="graphic" style:parent-style-name="standard">
      <style:graphic-properties draw:stroke="solid" svg:stroke-width="0.079cm" svg:stroke-color="#8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68" style:family="graphic" style:parent-style-name="standard">
      <style:graphic-properties draw:stroke="solid" svg:stroke-width="0.079cm" svg:stroke-color="#cc6600" draw:marker-end="Fin_20_de_20_línea_20_6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69" style:family="graphic" style:parent-style-name="standard">
      <style:graphic-properties draw:stroke="solid" svg:stroke-width="0.079cm" svg:stroke-color="#cc6600" draw:marker-end="Fin_20_de_20_línea_20_6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0" style:family="graphic" style:parent-style-name="standard">
      <style:graphic-properties draw:stroke="solid" svg:stroke-width="0.079cm" svg:stroke-color="#cc6600" draw:marker-end="Fin_20_de_20_línea_20_6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1" style:family="graphic" style:parent-style-name="standard">
      <style:graphic-properties draw:stroke="solid" svg:stroke-width="0.079cm" svg:stroke-color="#cc6600" draw:marker-end="Fin_20_de_20_línea_20_7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2" style:family="graphic" style:parent-style-name="standard">
      <style:graphic-properties draw:stroke="solid" svg:stroke-width="0.079cm" svg:stroke-color="#cc6600" draw:marker-end="Fin_20_de_20_línea_20_7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3" style:family="graphic" style:parent-style-name="standard">
      <style:graphic-properties draw:stroke="solid" svg:stroke-width="0.079cm" svg:stroke-color="#cc6600" draw:marker-end="Fin_20_de_20_línea_20_7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4" style:family="graphic" style:parent-style-name="standard">
      <style:graphic-properties draw:stroke="solid" svg:stroke-width="0.079cm" svg:stroke-color="#cc6600" draw:marker-end="Fin_20_de_20_línea_20_7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5" style:family="graphic" style:parent-style-name="standard">
      <style:graphic-properties draw:stroke="solid" svg:stroke-width="0.079cm" svg:stroke-color="#cc6600" draw:marker-end="Fin_20_de_20_línea_20_7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6" style:family="graphic" style:parent-style-name="standard">
      <style:graphic-properties draw:stroke="solid" svg:stroke-width="0.079cm" svg:stroke-color="#cc6600" draw:marker-end="Fin_20_de_20_línea_20_7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7" style:family="graphic" style:parent-style-name="standard">
      <style:graphic-properties draw:stroke="solid" svg:stroke-width="0.079cm" svg:stroke-color="#cc6600" draw:marker-end="Fin_20_de_20_línea_20_76"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8" style:family="graphic" style:parent-style-name="standard">
      <style:graphic-properties draw:stroke="solid" svg:stroke-width="0.079cm" svg:stroke-color="#cc6600" draw:marker-end="Fin_20_de_20_línea_20_77"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79" style:family="graphic" style:parent-style-name="standard">
      <style:graphic-properties draw:stroke="solid" svg:stroke-width="0.079cm" svg:stroke-color="#cc6600" draw:marker-end="Fin_20_de_20_línea_20_7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80" style:family="graphic" style:parent-style-name="standard">
      <style:graphic-properties draw:stroke="solid" svg:stroke-width="0.079cm" svg:stroke-color="#cc6600" draw:marker-end="Fin_20_de_20_línea_20_7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81" style:family="graphic" style:parent-style-name="standard">
      <style:graphic-properties draw:stroke="solid" svg:stroke-width="0.079cm" svg:stroke-color="#cc6600" draw:marker-end="Fin_20_de_20_línea_20_8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82" style:family="graphic" style:parent-style-name="standard">
      <style:graphic-properties draw:stroke="solid" svg:stroke-width="0.079cm" svg:stroke-color="#cc6600" draw:marker-end="Fin_20_de_20_línea_20_8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83" style:family="graphic" style:parent-style-name="standard">
      <style:graphic-properties draw:stroke="solid" svg:stroke-width="0.079cm" svg:stroke-color="#cc6600" draw:marker-end="Fin_20_de_20_línea_20_8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84"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8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7"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88"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8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1"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2"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3" style:family="graphic" style:parent-style-name="standard">
      <style:graphic-properties draw:stroke="solid"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94" style:family="graphic" style:parent-style-name="standard">
      <style:graphic-properties draw:stroke="solid" svg:stroke-width="0.079cm" svg:stroke-color="#cc6600" draw:marker-end="Fin_20_de_20_línea_20_138"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5" style:family="graphic" style:parent-style-name="standard">
      <style:graphic-properties draw:stroke="solid" svg:stroke-width="0.079cm" svg:stroke-color="#cc6600" draw:marker-end="Fin_20_de_20_línea_20_139"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6" style:family="graphic" style:parent-style-name="standard">
      <style:graphic-properties draw:stroke="solid" svg:stroke-width="0.079cm" svg:stroke-color="#cc6600" draw:marker-end="Fin_20_de_20_línea_20_14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7" style:family="graphic" style:parent-style-name="standard">
      <style:graphic-properties draw:stroke="solid" svg:stroke-width="0.079cm" svg:stroke-color="#cc6600" draw:marker-end="Fin_20_de_20_línea_20_14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8" style:family="graphic" style:parent-style-name="standard">
      <style:graphic-properties draw:stroke="solid" svg:stroke-width="0.079cm" svg:stroke-color="#cc6600" draw:marker-end="Fin_20_de_20_línea_20_142"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199" style:family="graphic" style:parent-style-name="standard">
      <style:graphic-properties draw:stroke="solid" svg:stroke-width="0.079cm" svg:stroke-color="#cc6600" draw:marker-end="Fin_20_de_20_línea_20_143"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0" style:family="graphic" style:parent-style-name="standard">
      <style:graphic-properties draw:stroke="solid" svg:stroke-width="0.106cm" svg:stroke-color="#000000" draw:marker-end="Fin_20_de_20_línea_20_144"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1" style:family="graphic" style:parent-style-name="standard">
      <style:graphic-properties draw:stroke="solid" svg:stroke-width="0.106cm" svg:stroke-color="#000000" draw:marker-end="Fin_20_de_20_línea_20_145"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2" style:family="graphic" style:parent-style-name="standard">
      <style:graphic-properties draw:stroke="dash" draw:stroke-dash="Dash_20_3"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203" style:family="graphic" style:parent-style-name="standard">
      <style:graphic-properties draw:stroke="dash" draw:stroke-dash="Dash_20_3" svg:stroke-width="0.026cm" svg:stroke-color="#99ccff" draw:stroke-linejoin="miter" draw:fill="none" draw:fill-color="#ffffff" draw:textarea-horizontal-align="left" draw:textarea-vertical-align="middle" draw:auto-grow-height="false" fo:padding-top="0.13cm" fo:padding-bottom="0.13cm" fo:padding-left="0.25cm" fo:padding-right="0.25cm" fo:wrap-option="no-wrap"/>
    </style:style>
    <style:style style:name="gr204" style:family="graphic" style:parent-style-name="standard">
      <style:graphic-properties draw:stroke="dash" draw:stroke-dash="Dash_20_3" svg:stroke-width="0.026cm" svg:stroke-color="#99cc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5"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pr1" style:family="presentation" style:parent-style-name="Predeterminado-notes">
      <style:graphic-properties draw:stroke="solid" svg:stroke-width="0.026cm" svg:stroke-color="#000000" draw:stroke-linejoin="miter" draw:fill="solid" draw:fill-color="#ffffff" draw:auto-grow-height="true" fo:min-height="11.365cm" fo:padding-top="0.013cm" fo:padding-bottom="0.013cm" fo:padding-left="0.013cm" fo:padding-right="0.013cm"/>
    </style:style>
    <style:style style:name="pr2" style:family="presentation" style:parent-style-name="Predeterminado-notes">
      <style:graphic-properties draw:stroke="none" draw:fill="none" draw:fill-color="#ffffff" draw:auto-grow-height="true" fo:min-height="11.391cm"/>
    </style:style>
    <style:style style:name="P1" style:family="paragraph">
      <style:paragraph-properties fo:margin-left="0cm" fo:margin-right="0cm" fo:margin-top="0cm" fo:margin-bottom="0cm" fo:line-height="100%" fo:text-indent="0cm" style:punctuation-wrap="hanging" style:line-break="strict"/>
    </style:style>
    <style:style style:name="P2"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4pt"/>
    </style:style>
    <style:style style:name="P3" style:family="paragraph">
      <loext:graphic-properties draw:fill="gradient" draw:fill-color="#71a1ff" draw:fill-gradient-name="Gradient_20_8"/>
      <style:paragraph-properties style:writing-mode="lr-tb" style:font-independent-line-spacing="true"/>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211cm" fo:margin-bottom="0.211cm" fo:line-height="100%" fo:text-align="start" fo:text-indent="0cm" style:punctuation-wrap="hanging" style:line-break="strict"/>
    </style:style>
    <style:style style:name="P6" style:family="paragraph">
      <loext:graphic-properties draw:fill="none" draw:fill-color="#ffffff"/>
      <style:paragraph-properties fo:margin-left="0cm" fo:margin-right="0cm" fo:margin-top="0.211cm" fo:margin-bottom="0.211cm" fo:line-height="100%" fo:text-align="start" fo:text-indent="0cm" style:punctuation-wrap="hanging" style:line-break="strict" style:writing-mode="lr-tb" style:font-independent-line-spacing="true"/>
      <style:text-properties fo:font-size="24pt"/>
    </style:style>
    <style:style style:name="P7" style:family="paragraph">
      <loext:graphic-properties draw:fill="solid" draw:fill-color="#ffffff"/>
      <style:paragraph-properties style:writing-mode="lr-tb" style:font-independent-line-spacing="true"/>
    </style:style>
    <style:style style:name="P8" style:family="paragraph">
      <loext:graphic-properties draw:fill="solid" draw:fill-color="#99ccff"/>
      <style:paragraph-properties style:writing-mode="lr-tb" style:font-independent-line-spacing="true"/>
    </style:style>
    <style:style style:name="P9" style:family="paragraph">
      <style:paragraph-properties fo:margin-left="0cm" fo:margin-right="0cm" fo:margin-top="0.352cm" fo:margin-bottom="0cm" fo:text-indent="0cm" style:punctuation-wrap="simple" style:line-break="normal"/>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margin-top="0.529cm" fo:margin-bottom="0cm" fo:line-height="100%" fo:text-indent="0cm" style:punctuation-wrap="simple" style:line-break="normal"/>
    </style:style>
    <style:style style:name="P12" style:family="paragraph">
      <loext:graphic-properties draw:fill="none" draw:fill-color="#ffffff"/>
      <style:paragraph-properties fo:margin-left="0cm" fo:margin-right="0cm" fo:margin-top="0.352cm" fo:margin-bottom="0cm" fo:text-indent="0cm" style:punctuation-wrap="simple" style:line-break="normal" style:writing-mode="lr-tb" style:font-independent-line-spacing="true"/>
      <style:text-properties fo:font-size="24pt"/>
    </style:style>
    <style:style style:name="P13" style:family="paragraph">
      <style:paragraph-properties fo:margin-left="0cm" fo:margin-right="0cm" fo:margin-top="0.352cm" fo:margin-bottom="0cm" fo:line-height="100%" fo:text-indent="0cm" style:punctuation-wrap="simple" style:line-break="normal"/>
    </style:style>
    <style:style style:name="P14" style:family="paragraph">
      <loext:graphic-properties draw:fill="solid" draw:fill-color="#000000"/>
      <style:paragraph-properties style:writing-mode="lr-tb" style:font-independent-line-spacing="true"/>
    </style:style>
    <style:style style:name="P15" style:family="paragraph">
      <style:paragraph-properties fo:margin-left="0cm" fo:margin-right="0cm" fo:margin-top="0.308cm" fo:margin-bottom="0cm" fo:text-indent="0cm" style:punctuation-wrap="simple" style:line-break="normal"/>
    </style:style>
    <style:style style:name="P16" style:family="paragraph">
      <style:paragraph-properties fo:text-align="start"/>
    </style:style>
    <style:style style:name="P17" style:family="paragraph">
      <loext:graphic-properties draw:fill="none" draw:fill-color="#ffffff"/>
      <style:paragraph-properties fo:text-align="start"/>
      <style:text-properties fo:font-size="24pt"/>
    </style:style>
    <style:style style:name="P18" style:family="paragraph">
      <style:paragraph-properties fo:margin-left="0cm" fo:margin-right="0cm" fo:margin-top="0cm" fo:margin-bottom="0cm" fo:text-align="end" fo:text-indent="0cm" style:punctuation-wrap="hanging" style:line-break="strict"/>
    </style:style>
    <style:style style:name="P19" style:family="paragraph">
      <loext:graphic-properties draw:fill="solid" draw:fill-color="#ffffff"/>
    </style:style>
    <style:style style:name="P20" style:family="paragraph">
      <loext:graphic-properties draw:fill="none" draw:fill-color="#ffffff"/>
      <style:paragraph-properties fo:margin-left="0cm" fo:margin-right="0cm" fo:margin-top="0.352cm" fo:margin-bottom="0cm" fo:text-indent="0cm" style:punctuation-wrap="simple" style:line-break="normal" style:writing-mode="lr-tb" style:font-independent-line-spacing="true"/>
    </style:style>
    <style:style style:name="P21" style:family="paragraph">
      <loext:graphic-properties draw:fill="none" draw:fill-color="#ffffff"/>
      <style:paragraph-properties fo:margin-left="0cm" fo:margin-right="0cm" fo:margin-top="0.352cm" fo:margin-bottom="0cm" fo:line-height="100%" fo:text-indent="0cm" style:punctuation-wrap="simple" style:line-break="normal" style:writing-mode="lr-tb" style:font-independent-line-spacing="true"/>
    </style:style>
    <style:style style:name="P22" style:family="paragraph">
      <loext:graphic-properties draw:fill="none" draw:fill-color="#ffffff"/>
      <style:paragraph-properties fo:margin-left="0cm" fo:margin-right="0cm" fo:margin-top="0.308cm" fo:margin-bottom="0cm" fo:text-indent="0cm" style:punctuation-wrap="simple" style:line-break="normal" style:writing-mode="lr-tb" style:font-independent-line-spacing="true"/>
    </style:style>
    <style:style style:name="P23" style:family="paragraph">
      <style:paragraph-properties fo:margin-left="0cm" fo:margin-right="0cm" fo:margin-top="0.176cm" fo:margin-bottom="0.176cm" fo:line-height="100%" fo:text-align="start" fo:text-indent="0cm" style:punctuation-wrap="hanging" style:line-break="strict"/>
    </style:style>
    <style:style style:name="P24" style:family="paragraph">
      <loext:graphic-properties draw:fill="none" draw:fill-color="#ffffff"/>
      <style:paragraph-properties fo:margin-left="0cm" fo:margin-right="0cm" fo:margin-top="0.176cm" fo:margin-bottom="0.176cm" fo:line-height="100%" fo:text-align="start" fo:text-indent="0cm" style:punctuation-wrap="hanging" style:line-break="strict" style:writing-mode="lr-tb" style:font-independent-line-spacing="true"/>
      <style:text-properties fo:font-size="24pt"/>
    </style:style>
    <style:style style:name="P25" style:family="paragraph">
      <style:paragraph-properties fo:margin-left="0cm" fo:margin-right="0cm" fo:margin-top="0.396cm" fo:margin-bottom="0cm" fo:text-indent="0cm" style:punctuation-wrap="simple" style:line-break="normal"/>
    </style:style>
    <style:style style:name="P26" style:family="paragraph">
      <loext:graphic-properties draw:fill="none" draw:fill-color="#ffffff"/>
      <style:paragraph-properties fo:margin-left="0cm" fo:margin-right="0cm" fo:margin-top="0.396cm" fo:margin-bottom="0cm" fo:text-indent="0cm" style:punctuation-wrap="simple" style:line-break="normal" style:writing-mode="lr-tb" style:font-independent-line-spacing="true"/>
    </style:style>
    <style:style style:name="P27" style:family="paragraph">
      <style:paragraph-properties fo:margin-left="0cm" fo:margin-right="0cm" fo:margin-top="0.44cm" fo:margin-bottom="0cm" fo:line-height="100%" fo:text-indent="0cm" style:punctuation-wrap="simple" style:line-break="normal"/>
    </style:style>
    <style:style style:name="P28" style:family="paragraph">
      <loext:graphic-properties draw:fill="none" draw:fill-color="#ffffff"/>
      <style:paragraph-properties fo:margin-left="0cm" fo:margin-right="0cm" fo:margin-top="0.44cm" fo:margin-bottom="0cm" fo:line-height="100%" fo:text-indent="0cm" style:punctuation-wrap="simple" style:line-break="normal" style:writing-mode="lr-tb" style:font-independent-line-spacing="true"/>
    </style:style>
    <style:style style:name="P29" style:family="paragraph">
      <style:paragraph-properties fo:margin-left="0cm" fo:margin-right="0cm" fo:margin-top="0.141cm" fo:margin-bottom="0.141cm" fo:line-height="100%" fo:text-align="start" fo:text-indent="0cm" style:punctuation-wrap="hanging" style:line-break="strict" style:writing-mode="lr-tb"/>
    </style:style>
    <style:style style:name="P30" style:family="paragraph">
      <loext:graphic-properties draw:fill="none"/>
      <style:paragraph-properties fo:margin-left="0cm" fo:margin-right="0cm" fo:margin-top="0.176cm" fo:margin-bottom="0.176cm" fo:line-height="100%" fo:text-align="start" fo:text-indent="0cm" style:punctuation-wrap="hanging" style:line-break="strict"/>
      <style:text-properties fo:font-size="24pt"/>
    </style:style>
    <style:style style:name="P31" style:family="paragraph">
      <loext:graphic-properties draw:fill="none" draw:fill-color="#ffffff"/>
    </style:style>
    <style:style style:name="P32" style:family="paragraph">
      <loext:graphic-properties draw:fill="none"/>
    </style:style>
    <style:style style:name="P33" style:family="paragraph">
      <loext:graphic-properties draw:fill="none" draw:fill-color="#ffffff"/>
      <style:paragraph-properties style:writing-mode="lr-tb" style:font-independent-line-spacing="true"/>
      <style:text-properties fo:color="#ff0000"/>
    </style:style>
    <style:style style:name="P34" style:family="paragraph">
      <loext:graphic-properties draw:fill="none" draw:fill-color="#ffffff"/>
      <style:text-properties fo:color="#0000ff" style:font-name="Arial1" fo:font-size="24pt"/>
    </style:style>
    <style:style style:name="P35" style:family="paragraph">
      <style:paragraph-properties fo:margin-left="0cm" fo:margin-right="0cm" fo:margin-top="0.308cm" fo:margin-bottom="0cm" fo:line-height="60%" fo:text-indent="0cm" style:punctuation-wrap="simple" style:line-break="normal"/>
    </style:style>
    <style:style style:name="P36" style:family="paragraph">
      <style:paragraph-properties fo:margin-left="0cm" fo:margin-right="0cm" fo:margin-top="0.308cm" fo:margin-bottom="0cm" fo:line-height="100%" fo:text-indent="0cm" style:punctuation-wrap="simple" style:line-break="normal"/>
    </style:style>
    <style:style style:name="P37" style:family="paragraph">
      <loext:graphic-properties draw:fill="solid" draw:fill-color="#993300"/>
      <style:paragraph-properties style:writing-mode="lr-tb" style:font-independent-line-spacing="true"/>
    </style:style>
    <style:style style:name="P38" style:family="paragraph">
      <style:paragraph-properties fo:margin-left="0cm" fo:margin-right="0cm" fo:margin-top="0.44cm" fo:margin-bottom="0cm" fo:line-height="100%" fo:text-align="justify" fo:text-indent="0cm" style:punctuation-wrap="simple" style:line-break="normal"/>
    </style:style>
    <style:style style:name="P39" style:family="paragraph">
      <style:paragraph-properties fo:margin-left="0cm" fo:margin-right="0cm" fo:margin-top="0.44cm" fo:margin-bottom="0cm" fo:text-indent="0cm" style:punctuation-wrap="simple" style:line-break="normal"/>
    </style:style>
    <style:style style:name="P40" style:family="paragraph">
      <loext:graphic-properties draw:fill="none" draw:fill-color="#ffffff"/>
      <style:text-properties fo:color="#ffff00" style:font-name="Arial1"/>
    </style:style>
    <style:style style:name="P41" style:family="paragraph">
      <loext:graphic-properties draw:fill="none" draw:fill-color="#ffffff"/>
      <style:paragraph-properties fo:margin-left="0cm" fo:margin-right="0cm" fo:margin-top="0.44cm" fo:margin-bottom="0cm" fo:text-indent="0cm" style:punctuation-wrap="simple" style:line-break="normal" style:writing-mode="lr-tb" style:font-independent-line-spacing="true"/>
    </style:style>
    <style:style style:name="P42" style:family="paragraph">
      <style:paragraph-properties fo:margin-left="0cm" fo:margin-right="0cm" fo:margin-top="0.176cm" fo:margin-bottom="0.176cm" fo:line-height="100%" fo:text-align="start" fo:text-indent="0cm" style:punctuation-wrap="hanging" style:line-break="strict" style:writing-mode="lr-tb"/>
    </style:style>
    <style:style style:name="P43" style:family="paragraph">
      <style:paragraph-properties fo:margin-left="0cm" fo:margin-right="0cm" fo:margin-top="0.158cm" fo:margin-bottom="0.158cm" fo:line-height="100%" fo:text-align="justify" fo:text-indent="0cm" style:punctuation-wrap="hanging" style:line-break="strict"/>
    </style:style>
    <style:style style:name="P44" style:family="paragraph">
      <loext:graphic-properties draw:fill="none" draw:fill-color="#ffffff"/>
      <style:paragraph-properties fo:margin-left="0cm" fo:margin-right="0cm" fo:margin-top="0.158cm" fo:margin-bottom="0.158cm" fo:line-height="100%" fo:text-align="justify" fo:text-indent="0cm" style:punctuation-wrap="hanging" style:line-break="strict" style:writing-mode="lr-tb" style:font-independent-line-spacing="true"/>
      <style:text-properties fo:font-size="24pt"/>
    </style:style>
    <style:style style:name="T1" style:family="text">
      <style:text-properties fo:color="#ffff66" style:font-name="Arial" fo:font-size="30pt" fo:language="es" fo:country="ES" fo:text-shadow="1pt 1pt" style:font-size-asian="30pt" style:font-size-complex="30pt"/>
    </style:style>
    <style:style style:name="T2" style:family="text">
      <style:text-properties fo:color="#00ff00" style:font-name="Arial" fo:font-size="24pt" fo:language="es" fo:country="ES" fo:text-shadow="1pt 1pt"/>
    </style:style>
    <style:style style:name="T3" style:family="text">
      <style:text-properties fo:font-size="16pt" fo:language="es" fo:country="ES" fo:font-style="italic" style:font-size-asian="16pt" style:font-style-asian="italic" style:font-size-complex="16pt" style:font-style-complex="italic"/>
    </style:style>
    <style:style style:name="T4" style:family="text">
      <style:text-properties fo:font-size="16pt" fo:language="es" fo:country="ES" style:font-size-asian="16pt" style:font-size-complex="16pt"/>
    </style:style>
    <style:style style:name="T5" style:family="text">
      <style:text-properties fo:font-size="16pt" fo:language="es" fo:country="ES" fo:font-weight="bold" style:font-size-asian="16pt" style:font-weight-asian="bold" style:font-size-complex="16pt" style:font-weight-complex="bold"/>
    </style:style>
    <style:style style:name="T6" style:family="text">
      <style:text-properties style:font-name="Arial" fo:font-size="14pt" fo:language="es" fo:country="ES" style:font-size-asian="14pt" style:font-size-complex="14pt"/>
    </style:style>
    <style:style style:name="T7" style:family="text">
      <style:text-properties style:font-name="Symbol" fo:font-size="16pt" fo:language="es" fo:country="ES" style:font-size-asian="16pt" style:font-size-complex="16pt"/>
    </style:style>
    <style:style style:name="T8" style:family="text">
      <style:text-properties fo:font-size="14pt" fo:language="es" fo:country="ES" fo:font-weight="bold" style:font-size-asian="14pt" style:font-weight-asian="bold" style:font-size-complex="14pt" style:font-weight-complex="bold"/>
    </style:style>
    <style:style style:name="T9" style:family="text">
      <style:text-properties fo:color="#ffff00" style:font-name="Arial1" fo:font-size="24pt"/>
    </style:style>
    <style:style style:name="T10" style:family="text">
      <style:text-properties fo:font-size="24pt"/>
    </style:style>
    <style:style style:name="T11" style:family="text">
      <style:text-properties fo:font-size="12pt" fo:language="es" fo:country="ES" style:font-size-asian="12pt" style:font-size-complex="12pt"/>
    </style:style>
    <style:style style:name="T12" style:family="text">
      <style:text-properties fo:color="#00ff00" style:font-name="Arial" fo:font-size="20pt" fo:language="es" fo:country="ES" fo:text-shadow="1pt 1pt" style:font-size-asian="20pt" style:font-size-complex="20pt"/>
    </style:style>
    <style:style style:name="T13" style:family="text">
      <style:text-properties fo:font-size="18pt" fo:language="es" fo:country="ES" fo:font-style="italic" style:font-size-asian="18pt" style:font-style-asian="italic" style:font-size-complex="18pt" style:font-style-complex="italic"/>
    </style:style>
    <style:style style:name="T14" style:family="text">
      <style:text-properties style:font-name="Symbol" fo:font-size="10pt" fo:language="es" fo:country="ES" style:font-size-asian="10pt" style:font-size-complex="10pt"/>
    </style:style>
    <style:style style:name="T15" style:family="text">
      <style:text-properties style:font-name="Symbol3" fo:font-size="16pt" fo:language="es" fo:country="ES" style:font-name-asian="Symbol3" style:font-size-asian="16pt" style:font-name-complex="Symbol3" style:font-size-complex="16pt"/>
    </style:style>
    <style:style style:name="T16" style:family="text">
      <style:text-properties style:font-name="Symbol3" fo:font-size="10pt" fo:language="es" fo:country="ES" style:font-name-asian="Symbol3" style:font-size-asian="10pt" style:font-name-complex="Symbol3" style:font-size-complex="10pt"/>
    </style:style>
    <style:style style:name="T17" style:family="text">
      <style:text-properties fo:color="#ffffff" style:font-name="Arial" fo:font-size="20pt" fo:language="es" fo:country="ES" fo:font-style="italic" style:font-size-asian="20pt" style:font-style-asian="italic" style:font-size-complex="20pt" style:font-style-complex="italic"/>
    </style:style>
    <style:style style:name="T18" style:family="text">
      <style:text-properties fo:color="#ffffff" style:font-name="Comic Sans MS" fo:font-size="20pt" fo:language="es" fo:country="ES" style:font-size-asian="20pt" style:font-size-complex="20pt"/>
    </style:style>
    <style:style style:name="T19" style:family="text">
      <style:text-properties fo:color="#ffffff" style:font-name="Arial" fo:font-size="20pt" fo:language="es" fo:country="ES" style:font-size-asian="20pt" style:font-size-complex="20pt"/>
    </style:style>
    <style:style style:name="T20" style:family="text">
      <style:text-properties fo:color="#ffff00" style:text-line-through-style="none" style:text-line-through-type="none" style:text-position="0% 100%" style:font-name="Arial" fo:font-size="16pt" fo:language="es" fo:country="ES" fo:font-style="normal" fo:text-shadow="none"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font-relief="none"/>
    </style:style>
    <style:style style:name="T21" style:family="text">
      <style:text-properties fo:color="#33cc66" style:text-line-through-style="none" style:text-line-through-type="none" style:text-position="0% 100%" style:font-name="Arial" fo:font-size="16pt" fo:language="es" fo:country="ES" fo:font-style="normal" fo:text-shadow="none"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font-relief="none"/>
    </style:style>
    <style:style style:name="T22" style:family="text">
      <style:text-properties fo:color="#99ccff" style:text-line-through-style="none" style:text-line-through-type="none" style:text-position="0% 100%" style:font-name="Arial" fo:font-size="16pt" fo:language="es" fo:country="ES" fo:font-style="normal" fo:text-shadow="none"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font-relief="none"/>
    </style:style>
    <style:style style:name="T23" style:family="text">
      <style:text-properties fo:color="#ffffff" style:text-line-through-style="none" style:text-line-through-type="none" style:text-position="0% 100%" style:font-name="Arial" fo:font-size="16pt" fo:language="es" fo:country="ES" fo:font-style="normal" fo:text-shadow="none" style:text-underline-style="none" fo:font-weight="normal" style:font-name-asian="Arial Unicode MS1" style:font-size-asian="16pt" style:font-style-asian="normal" style:font-weight-asian="normal" style:font-name-complex="Arial Unicode MS1" style:font-size-complex="16pt" style:font-style-complex="normal" style:font-weight-complex="normal" style:font-relief="none"/>
    </style:style>
    <style:style style:name="T24" style:family="text">
      <style:text-properties fo:color="#ffff00" style:text-line-through-style="none" style:text-line-through-type="none" style:text-position="0% 100%" style:font-name="Arial3" fo:font-size="16pt" fo:language="es" fo:country="ES" fo:font-style="normal" fo:text-shadow="none" style:text-underline-style="none" fo:font-weight="normal" style:font-name-asian="Arial3" style:font-size-asian="16pt" style:font-style-asian="normal" style:font-weight-asian="normal" style:font-name-complex="Arial3" style:font-size-complex="16pt" style:font-style-complex="normal" style:font-weight-complex="normal" style:font-relief="none"/>
    </style:style>
    <style:style style:name="T25" style:family="text">
      <style:text-properties fo:color="#ffff00" style:text-line-through-style="none" style:text-line-through-type="none" style:text-position="0% 100%" style:font-name="Arial" fo:font-size="16pt" fo:language="es" fo:country="ES" fo:font-style="normal" fo:text-shadow="none" style:text-underline-style="none" fo:font-weight="normal" style:font-name-asian="Arial3" style:font-size-asian="16pt" style:font-style-asian="normal" style:font-weight-asian="normal" style:font-name-complex="Arial3" style:font-size-complex="16pt" style:font-style-complex="normal" style:font-weight-complex="normal" style:font-relief="none"/>
    </style:style>
    <style:style style:name="T26" style:family="text">
      <style:text-properties fo:color="#0000ff" style:font-name="Arial1" fo:font-size="24pt"/>
    </style:style>
    <style:style style:name="T27" style:family="text">
      <style:text-properties fo:color="#000066" style:font-name="Arial" fo:font-size="14pt" fo:language="es" fo:country="ES" fo:font-weight="bold" style:font-size-asian="14pt" style:font-weight-asian="bold" style:font-size-complex="14pt" style:font-weight-complex="bold"/>
    </style:style>
    <style:style style:name="T28" style:family="text">
      <style:text-properties fo:color="#ffff66" style:font-name="Arial" fo:font-size="20pt" fo:language="es" fo:country="ES" style:font-size-asian="20pt" style:font-size-complex="20pt"/>
    </style:style>
    <style:style style:name="T29" style:family="text">
      <style:text-properties fo:color="#ffff66" style:font-name="Arial" fo:font-size="20pt" fo:language="es" fo:country="ES" fo:text-shadow="1pt 1pt" style:font-size-asian="20pt" style:font-size-complex="20pt"/>
    </style:style>
    <style:style style:name="T30" style:family="text">
      <style:text-properties style:text-position="-25% 58%" fo:font-size="16pt" fo:language="es" fo:country="ES" style:font-size-asian="16pt" style:font-size-complex="16pt"/>
    </style:style>
    <style:style style:name="T31" style:family="text">
      <style:text-properties fo:font-size="20pt" fo:language="es" fo:country="ES" fo:font-style="italic" style:font-size-asian="20pt" style:font-style-asian="italic" style:font-size-complex="20pt" style:font-style-complex="italic"/>
    </style:style>
    <style:style style:name="T32" style:family="text">
      <style:text-properties style:text-position="-25% 58%" fo:font-size="20pt" fo:language="es" fo:country="ES" fo:font-style="italic" style:font-size-asian="20pt" style:font-style-asian="italic" style:font-size-complex="20pt" style:font-style-complex="italic"/>
    </style:style>
    <style:style style:name="T33" style:family="text">
      <style:text-properties fo:color="#ffff00" style:font-name="Arial1"/>
    </style:style>
    <style:style style:name="T34" style:family="text">
      <style:text-properties fo:color="#ffff00" style:text-position="sub 58%" style:font-name="Arial1"/>
    </style:style>
    <style:style style:name="T35" style:family="text">
      <style:text-properties fo:color="#00ff00" style:font-name="Arial" fo:font-size="24pt" fo:language="es" fo:country="ES" fo:text-shadow="1pt 1pt" style:font-size-asian="24pt" style:font-size-complex="24pt"/>
    </style:style>
    <style:style style:name="T36" style:family="text">
      <style:text-properties fo:color="#ffff66" style:text-line-through-style="none" style:text-line-through-type="none" style:text-position="0% 100%" style:font-name="Arial" fo:font-size="20pt" fo:language="es" fo:country="ES" fo:font-style="normal" fo:text-shadow="none" style:text-underline-style="none" fo:font-weight="normal" style:font-name-asian="Arial Unicode MS1" style:font-size-asian="20pt" style:font-style-asian="normal" style:font-weight-asian="normal" style:font-name-complex="Arial Unicode MS1" style:font-size-complex="20pt" style:font-style-complex="normal" style:font-weight-complex="normal" style:font-relief="none"/>
    </style:style>
    <style:style style:name="T37" style:family="text">
      <style:text-properties fo:color="#ffcc00" style:text-line-through-style="none" style:text-line-through-type="none" style:text-position="0% 100%" style:font-name="Arial" fo:font-size="20pt" fo:language="es" fo:country="ES" fo:font-style="normal" fo:text-shadow="none" style:text-underline-style="none" fo:font-weight="normal" style:font-name-asian="Arial Unicode MS1" style:font-size-asian="20pt" style:font-style-asian="normal" style:font-weight-asian="normal" style:font-name-complex="Arial Unicode MS1" style:font-size-complex="20pt" style:font-style-complex="normal" style:font-weight-complex="normal" style:font-relief="none"/>
    </style:style>
    <style:style style:name="T38" style:family="text">
      <style:text-properties fo:color="#ffffff" style:text-line-through-style="none" style:text-line-through-type="none" style:text-position="0% 100%" style:font-name="Arial" fo:font-size="20pt" fo:language="es" fo:country="ES" fo:font-style="normal" fo:text-shadow="none" style:text-underline-style="none" fo:font-weight="normal" style:font-name-asian="Arial Unicode MS1" style:font-size-asian="20pt" style:font-style-asian="normal" style:font-weight-asian="normal" style:font-name-complex="Arial Unicode MS1" style:font-size-complex="20pt" style:font-style-complex="normal" style:font-weight-complex="normal" style:font-relief="none"/>
    </style:style>
    <style:style style:name="T39" style:family="text">
      <style:text-properties fo:color="#ffffff" style:text-line-through-style="none" style:text-line-through-type="none" style:text-position="0% 100%" style:font-name="Arial" fo:font-size="20pt" fo:language="es" fo:country="ES" fo:font-style="italic" fo:text-shadow="none" style:text-underline-style="none" fo:font-weight="normal" style:font-name-asian="Arial Unicode MS1" style:font-size-asian="20pt" style:font-style-asian="italic" style:font-weight-asian="normal" style:font-name-complex="Arial Unicode MS1" style:font-size-complex="20pt" style:font-style-complex="italic" style:font-weight-complex="normal" style:font-relief="none"/>
    </style:style>
    <style:style style:name="T40" style:family="text">
      <style:text-properties fo:color="#ffff66" style:text-line-through-style="none" style:text-line-through-type="none" style:text-position="sub 58%" style:font-name="Arial" fo:font-size="20pt" fo:language="es" fo:country="ES" fo:font-style="normal" fo:text-shadow="none" style:text-underline-style="none" fo:font-weight="normal" style:font-name-asian="Arial Unicode MS1" style:font-size-asian="20pt" style:font-style-asian="normal" style:font-weight-asian="normal" style:font-name-complex="Arial Unicode MS1" style:font-size-complex="20pt" style:font-style-complex="normal" style:font-weight-complex="normal" style:font-relief="none"/>
    </style:style>
    <style:style style:name="T41" style:family="text">
      <style:text-properties fo:color="#ffff66" style:text-line-through-style="none" style:text-line-through-type="none" style:text-position="0% 100%" style:font-name="Arial" fo:font-size="22pt" fo:language="es" fo:country="ES" fo:font-style="normal" fo:text-shadow="none" style:text-underline-style="none" fo:font-weight="normal" style:font-name-asian="Arial Unicode MS1" style:font-size-asian="22pt" style:font-style-asian="normal" style:font-weight-asian="normal" style:font-name-complex="Arial Unicode MS1" style:font-size-complex="22pt" style:font-style-complex="normal" style:font-weight-complex="normal" style:font-relief="none"/>
    </style:style>
    <style:style style:name="T42" style:family="text">
      <style:text-properties fo:color="#ffcc00" style:text-line-through-style="none" style:text-line-through-type="none" style:text-position="0% 100%" style:font-name="Arial" fo:font-size="22pt" fo:language="es" fo:country="ES" fo:font-style="normal" fo:text-shadow="none" style:text-underline-style="none" fo:font-weight="normal" style:font-name-asian="Arial Unicode MS1" style:font-size-asian="22pt" style:font-style-asian="normal" style:font-weight-asian="normal" style:font-name-complex="Arial Unicode MS1" style:font-size-complex="22pt" style:font-style-complex="normal" style:font-weight-complex="normal" style:font-relief="none"/>
    </style:style>
    <style:style style:name="T43" style:family="text">
      <style:text-properties fo:color="#ffffff" style:text-line-through-style="none" style:text-line-through-type="none" style:text-position="0% 100%" style:font-name="Arial" fo:font-size="22pt" fo:language="es" fo:country="ES" fo:font-style="italic" fo:text-shadow="none" style:text-underline-style="none" fo:font-weight="normal" style:font-name-asian="Arial Unicode MS1" style:font-size-asian="22pt" style:font-style-asian="italic" style:font-weight-asian="normal" style:font-name-complex="Arial Unicode MS1" style:font-size-complex="22pt" style:font-style-complex="italic" style:font-weight-complex="normal" style:font-relief="none"/>
    </style:style>
    <style:style style:name="T44" style:family="text">
      <style:text-properties fo:color="#ffffff" style:font-name="Arial" fo:font-size="18pt" fo:language="es" fo:country="ES" style:font-size-asian="18pt" style:font-size-complex="18pt"/>
    </style:style>
    <style:style style:name="T45" style:family="text">
      <style:text-properties fo:color="#ffcc00" style:font-name="Arial" fo:font-size="20pt" fo:language="es" fo:country="ES" fo:text-shadow="1pt 1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793cm"/>
        <style:text-properties style:font-name="Arial1" fo:color="#00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793cm"/>
        <style:text-properties fo:font-family="Wingdings" style:font-pitch="variable" style:font-charset="x-symbol" fo:color="#ffff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322cm" text:min-label-width="0.794cm"/>
        <style:text-properties fo:font-family="Wingdings" style:font-pitch="variable" style:font-charset="x-symbol" fo:color="#ffff66"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477cm" text:min-label-width="0.794cm"/>
        <style:text-properties fo:font-family="Wingdings" style:font-pitch="variable" style:font-charset="x-symbol" fo:color="#ffff66"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xml:id="id3" draw:id="id3">
        <office:forms form:automatic-focus="false" form:apply-design-mode="false"/>
        <draw:custom-shape draw:style-name="gr1"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8.22cm" svg:height="1.482cm" svg:x="1.27cm" svg:y="2.328cm">
          <text:p/>
          <draw:enhanced-geometry svg:viewBox="0 0 21600 21600" draw:type="mso-spt202" draw:enhanced-path="M 0 0 L 21600 0 21600 21600 0 21600 0 0 Z N"/>
        </draw:custom-shape>
        <draw:custom-shape draw:style-name="gr4" draw:text-style-name="P6" xml:id="id4" draw:id="id4" draw:layer="layout" svg:width="11.801cm" svg:height="2.002cm" svg:x="1.199cm" svg:y="2.999cm">
          <text:list text:style-name="L2">
            <text:list-item>
              <text:p text:style-name="P5"><text:span text:style-name="T2">Convenio de signos DIN</text:span></text:p>
            </text:list-item>
          </text:list>
          <draw:enhanced-geometry svg:viewBox="0 0 21600 21600" draw:type="rectangle" draw:enhanced-path="M 0 0 L 21600 0 21600 21600 0 21600 0 0 Z N"/>
        </draw:custom-shape>
        <draw:g xml:id="id5" draw:id="id5">
          <draw:g>
            <draw:custom-shape draw:style-name="gr5" draw:text-style-name="P7" draw:layer="layout" svg:width="14.256cm" svg:height="7.443cm" svg:x="4.745cm" svg:y="4.745cm">
              <text:p/>
              <draw:enhanced-geometry svg:viewBox="0 0 21600 21600" draw:type="rectangle" draw:enhanced-path="M 0 0 L 21600 0 21600 21600 0 21600 0 0 Z N"/>
            </draw:custom-shape>
            <draw:custom-shape draw:style-name="gr5" draw:text-style-name="P7" draw:layer="layout" svg:width="13.718cm" svg:height="6.791cm" svg:x="5.098cm" svg:y="5.309cm">
              <text:p/>
              <draw:enhanced-geometry svg:viewBox="0 0 21600 21600" draw:type="rectangle" draw:enhanced-path="M 0 0 L 21600 0 21600 21600 0 21600 0 0 Z N"/>
            </draw:custom-shape>
            <draw:g>
              <draw:g>
                <draw:custom-shape draw:style-name="gr6" draw:text-style-name="P8"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365 32 321 66 280 102 239 140 202 178 169 218 138 261 111 304 86 349 62 393 45 439 29 487 16 535 8 584 2 633 0 682 2 731 8 780 16 828 29 877 45 923 62 969 86 1015 111 1060 138 1103 169 1144 202 1186 239 1224 280 1262 321 1298 365 1332 412 1362 1108 682 Z N"/>
                </draw:custom-shape>
                <draw:custom-shape draw:style-name="gr7" draw:text-style-name="P4"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365 32 321 66 280 102 239 140 202 178 169 218 138 261 111 304 86 349 62 393 45 439 29 487 16 535 8 584 2 633 0 682 2 731 8 780 16 828 29 877 45 923 62 969 86 1015 111 1060 138 1103 169 1144 202 1186 239 1224 280 1262 321 1298 365 1332 412 1362 1108 682 N"/>
                </draw:custom-shape>
                <draw:custom-shape draw:style-name="gr6" draw:text-style-name="P8" draw:layer="layout" svg:width="6.381cm" svg:height="6.271cm" svg:x="11.765cm" svg:y="5.653cm">
                  <text:p/>
                  <draw:enhanced-geometry svg:viewBox="0 0 21600 21600" draw:type="rectangle" draw:enhanced-path="M 0 0 L 21600 0 21600 21600 0 21600 0 0 Z N"/>
                </draw:custom-shape>
              </draw:g>
              <draw:g>
                <draw:custom-shape draw:style-name="gr8" draw:text-style-name="P4" draw:layer="layout" svg:width="0.6cm" svg:height="0.677cm" svg:x="7.915cm" svg:y="5.698cm">
                  <text:list text:style-name="L1">
                    <text:list-header>
                      <text:p text:style-name="P9"><text:span text:style-name="T3">n</text:span></text:p>
                    </text:list-header>
                  </text:list>
                  <draw:enhanced-geometry svg:viewBox="0 0 21600 21600" draw:type="mso-spt202" draw:enhanced-path="M 0 0 L 21600 0 21600 21600 0 21600 0 0 Z N"/>
                </draw:custom-shape>
                <draw:custom-shape draw:style-name="gr8" draw:text-style-name="P4" draw:layer="layout" svg:width="0.821cm" svg:height="0.677cm" svg:x="15.685cm" svg:y="5.916cm">
                  <text:list text:style-name="L1">
                    <text:list-header>
                      <text:p text:style-name="P9"><text:span text:style-name="T3">n’</text:span></text:p>
                    </text:list-header>
                  </text:list>
                  <draw:enhanced-geometry svg:viewBox="0 0 21600 21600" draw:type="mso-spt202" draw:enhanced-path="M 0 0 L 21600 0 21600 21600 0 21600 0 0 Z N"/>
                </draw:custom-shape>
              </draw:g>
            </draw:g>
            <draw:line draw:style-name="gr9" draw:text-style-name="P10" draw:layer="layout" svg:x1="5.415cm" svg:y1="8.753cm" svg:x2="18.455cm" svg:y2="8.758cm">
              <text:p/>
            </draw:line>
          </draw:g>
          <draw:custom-shape draw:style-name="gr3" draw:text-style-name="P4" draw:layer="layout" svg:width="0.6cm" svg:height="1.08cm" svg:x="10.226cm" svg:y="15.421cm">
            <text:p/>
            <draw:enhanced-geometry svg:viewBox="0 0 21600 21600" draw:type="mso-spt202" draw:enhanced-path="M 0 0 L 21600 0 21600 21600 0 21600 0 0 Z N"/>
          </draw:custom-shape>
        </draw:g>
        <draw:g xml:id="id10" draw:id="id10">
          <draw:custom-shape draw:style-name="gr10" draw:text-style-name="P4" draw:layer="layout" svg:width="0.005cm" svg:height="2.13cm" svg:x="5.684cm" svg:y="8.881cm">
            <text:p/>
            <draw:enhanced-geometry svg:viewBox="0 0 1 483" draw:extrusion-allowed="true" draw:text-areas="0 0 1 483" draw:glue-points="1 0 0 483" draw:type="non-primitive" draw:enhanced-path="M 1 0 L 0 483 N"/>
          </draw:custom-shape>
          <draw:custom-shape draw:style-name="gr10" draw:text-style-name="P4" draw:layer="layout" svg:width="0.004cm" svg:height="2.315cm" svg:x="9.997cm" svg:y="8.802cm">
            <text:p/>
            <draw:enhanced-geometry svg:viewBox="0 0 1 525" draw:extrusion-allowed="true" draw:text-areas="0 0 1 525" draw:glue-points="1 0 0 525" draw:type="non-primitive" draw:enhanced-path="M 1 0 L 0 525 N"/>
          </draw:custom-shape>
          <draw:custom-shape draw:style-name="gr11" draw:text-style-name="P4" draw:layer="layout" svg:width="4.303cm" svg:height="0.004cm" svg:x="5.689cm" svg:y="10.813cm">
            <text:p/>
            <draw:enhanced-geometry svg:viewBox="0 0 976 1" draw:extrusion-allowed="true" draw:text-areas="0 0 976 1" draw:glue-points="0 0 976 1" draw:type="non-primitive" draw:enhanced-path="M 0 0 L 976 1 N"/>
          </draw:custom-shape>
          <draw:custom-shape draw:style-name="gr8" draw:text-style-name="P4" draw:layer="layout" svg:width="1.27cm" svg:height="0.677cm" svg:x="7.752cm" svg:y="10.139cm">
            <text:list text:style-name="L1">
              <text:list-header>
                <text:p text:style-name="P9"><text:span text:style-name="T3">s </text:span><text:span text:style-name="T4">(</text:span><text:span text:style-name="T5">–</text:span><text:span text:style-name="T4">)</text:span></text:p>
              </text:list-header>
            </text:list>
            <draw:enhanced-geometry svg:viewBox="0 0 21600 21600" draw:type="mso-spt202" draw:enhanced-path="M 0 0 L 21600 0 21600 21600 0 21600 0 0 Z N"/>
          </draw:custom-shape>
          <draw:line draw:style-name="gr12" draw:text-style-name="P10" draw:layer="layout" svg:x1="10.001cm" svg:y1="9cm" svg:x2="14.499cm" svg:y2="9.005cm">
            <text:p/>
          </draw:line>
          <draw:custom-shape draw:style-name="gr13" draw:text-style-name="P4" draw:layer="layout" svg:width="2.002cm" svg:height="0.842cm" svg:x="11.501cm" svg:y="9.159cm">
            <text:list text:style-name="L1">
              <text:list-header>
                <text:p text:style-name="P11"><text:span text:style-name="T6">R(+)</text:span></text:p>
              </text:list-header>
            </text:list>
            <draw:enhanced-geometry svg:viewBox="0 0 21600 21600" draw:type="mso-spt202" draw:enhanced-path="M 0 0 L 21600 0 21600 21600 0 21600 0 0 Z N"/>
          </draw:custom-shape>
        </draw:g>
        <draw:g xml:id="id17" draw:id="id17">
          <draw:g>
            <draw:custom-shape draw:style-name="gr14" draw:text-style-name="P4" draw:layer="layout" svg:width="4.357cm" svg:height="1.993cm" svg:x="5.534cm" svg:y="6.738cm">
              <text:p/>
              <draw:enhanced-geometry svg:viewBox="0 0 988 452" draw:extrusion-allowed="true" draw:text-areas="0 0 988 452" draw:glue-points="0 0 988 452" draw:type="non-primitive" draw:enhanced-path="M 0 0 L 988 452 N"/>
            </draw:custom-shape>
            <draw:custom-shape draw:style-name="gr15" draw:text-style-name="P4" draw:layer="layout" svg:width="2.752cm" svg:height="1.27cm" svg:x="5.499cm" svg:y="6.72cm">
              <text:p/>
              <draw:enhanced-geometry svg:viewBox="0 0 624 288" draw:extrusion-allowed="true" draw:text-areas="0 0 624 288" draw:glue-points="0 0 624 288" draw:type="non-primitive" draw:enhanced-path="M 0 0 L 624 288 N"/>
            </draw:custom-shape>
          </draw:g>
          <draw:g>
            <draw:custom-shape draw:style-name="gr14" draw:text-style-name="P4" draw:layer="layout" svg:width="7.691cm" svg:height="1.287cm" svg:x="9.873cm" svg:y="8.714cm">
              <text:p/>
              <draw:enhanced-geometry svg:viewBox="0 0 1744 292" draw:extrusion-allowed="true" draw:text-areas="0 0 1744 292" draw:glue-points="0 0 1744 292" draw:type="non-primitive" draw:enhanced-path="M 0 0 L 1744 292 N"/>
            </draw:custom-shape>
            <draw:custom-shape draw:style-name="gr15" draw:text-style-name="P4" draw:layer="layout" svg:width="4.41cm" svg:height="0.758cm" svg:x="9.873cm" svg:y="8.714cm">
              <text:p/>
              <draw:enhanced-geometry svg:viewBox="0 0 1000 172" draw:extrusion-allowed="true" draw:text-areas="0 0 1000 172" draw:glue-points="0 0 1000 172" draw:type="non-primitive" draw:enhanced-path="M 0 0 L 1000 172 N"/>
            </draw:custom-shape>
          </draw:g>
        </draw:g>
        <draw:g xml:id="id14" draw:id="id14">
          <draw:g>
            <draw:custom-shape draw:style-name="gr14" draw:text-style-name="P4" draw:layer="layout" svg:width="5.728cm" svg:height="2.676cm" svg:x="5.499cm" svg:y="6.002cm">
              <text:p/>
              <draw:enhanced-geometry svg:viewBox="0 0 1299 607" draw:extrusion-allowed="true" draw:text-areas="0 0 1299 607" draw:glue-points="0 607 1299 0" draw:type="non-primitive" draw:enhanced-path="M 0 607 L 1299 0 N"/>
            </draw:custom-shape>
            <draw:custom-shape draw:style-name="gr15" draw:text-style-name="P4" draw:layer="layout" svg:width="3.559cm" svg:height="1.653cm" svg:x="5.499cm" svg:y="7.025cm">
              <text:p/>
              <draw:enhanced-geometry svg:viewBox="0 0 807 375" draw:extrusion-allowed="true" draw:text-areas="0 0 807 375" draw:glue-points="0 375 807 0" draw:type="non-primitive" draw:enhanced-path="M 0 375 L 807 0 N"/>
            </draw:custom-shape>
          </draw:g>
          <draw:g>
            <draw:custom-shape draw:style-name="gr14" draw:text-style-name="P4" draw:layer="layout" svg:width="6.368cm" svg:height="2.645cm" svg:x="11.192cm" svg:y="6.002cm">
              <text:p/>
              <draw:enhanced-geometry svg:viewBox="0 0 1444 600" draw:extrusion-allowed="true" draw:text-areas="0 0 1444 600" draw:glue-points="0 0 1444 600" draw:type="non-primitive" draw:enhanced-path="M 0 0 L 1444 600 N"/>
            </draw:custom-shape>
            <draw:custom-shape draw:style-name="gr15" draw:text-style-name="P4" draw:layer="layout" svg:width="3.051cm" svg:height="1.27cm" svg:x="11.192cm" svg:y="6.002cm">
              <text:p/>
              <draw:enhanced-geometry svg:viewBox="0 0 692 288" draw:extrusion-allowed="true" draw:text-areas="0 0 692 288" draw:glue-points="0 0 692 288" draw:type="non-primitive" draw:enhanced-path="M 0 0 L 692 288 N"/>
            </draw:custom-shape>
          </draw:g>
        </draw:g>
        <draw:custom-shape draw:style-name="gr16" draw:text-style-name="P12" xml:id="id7" draw:id="id7" draw:layer="layout" svg:width="1.481cm" svg:height="0.677cm" svg:x="6.002cm" svg:y="7.326cm">
          <text:list text:style-name="L1">
            <text:list-header>
              <text:p text:style-name="P9"><text:span text:style-name="T3">y </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xml:id="id6" draw:id="id6">
          <draw:custom-shape draw:style-name="gr17" draw:text-style-name="P4" draw:layer="layout" svg:width="0.004cm" svg:height="1.994cm" svg:x="5.499cm" svg:y="6.72cm">
            <text:p/>
            <draw:enhanced-geometry svg:viewBox="0 0 1 452" draw:extrusion-allowed="true" draw:text-areas="0 0 1 452" draw:glue-points="0 452 1 0" draw:type="non-primitive" draw:enhanced-path="M 0 452 L 1 0 N"/>
          </draw:custom-shape>
          <draw:line draw:style-name="gr18" draw:text-style-name="P10" draw:layer="layout" svg:x1="17.515cm" svg:y1="8.731cm" svg:x2="17.52cm" svg:y2="10.001cm">
            <text:p/>
          </draw:line>
        </draw:g>
        <draw:custom-shape draw:style-name="gr19" draw:text-style-name="P12" xml:id="id8" draw:id="id8" draw:layer="layout" svg:width="1.358cm" svg:height="0.677cm" svg:x="17.639cm" svg:y="9.323cm">
          <text:list text:style-name="L1">
            <text:list-header>
              <text:p text:style-name="P9"><text:span text:style-name="T3">y’</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xml:id="id12" draw:id="id12">
          <draw:g>
            <draw:custom-shape draw:style-name="gr10" draw:text-style-name="P4" draw:layer="layout" svg:width="0.017cm" svg:height="2.364cm" svg:x="17.485cm" svg:y="9.137cm">
              <text:p/>
              <draw:enhanced-geometry svg:viewBox="0 0 4 536" draw:extrusion-allowed="true" draw:text-areas="0 0 4 536" draw:glue-points="4 0 0 536" draw:type="non-primitive" draw:enhanced-path="M 4 0 L 0 536 N"/>
            </draw:custom-shape>
            <draw:custom-shape draw:style-name="gr20" draw:text-style-name="P4" draw:layer="layout" svg:width="7.501cm" svg:height="0.004cm" svg:x="10.001cm" svg:y="11.126cm">
              <text:p/>
              <draw:enhanced-geometry svg:viewBox="0 0 1752 1" draw:extrusion-allowed="true" draw:text-areas="0 0 1752 1" draw:glue-points="0 1 1752 0" draw:type="non-primitive" draw:enhanced-path="M 0 1 L 1752 0 N"/>
            </draw:custom-shape>
            <draw:custom-shape draw:style-name="gr8" draw:text-style-name="P4" draw:layer="layout" svg:width="1.235cm" svg:height="0.677cm" svg:x="13.802cm" svg:y="10.452cm">
              <text:list text:style-name="L1">
                <text:list-header>
                  <text:p text:style-name="P9"><text:span text:style-name="T3">s’</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draw:custom-shape draw:style-name="gr10" draw:text-style-name="P4" draw:layer="layout" svg:width="0.004cm" svg:height="2.315cm" svg:x="10.019cm" svg:y="9.115cm">
            <text:p/>
            <draw:enhanced-geometry svg:viewBox="0 0 1 525" draw:extrusion-allowed="true" draw:text-areas="0 0 1 525" draw:glue-points="1 0 0 525" draw:type="non-primitive" draw:enhanced-path="M 1 0 L 0 525 N"/>
          </draw:custom-shape>
        </draw:g>
        <draw:g xml:id="id16" draw:id="id16">
          <draw:g>
            <draw:g>
              <draw:custom-shape draw:style-name="gr21" draw:text-style-name="P4" draw:layer="layout" svg:width="0.335cm" svg:height="0.824cm" svg:x="13.529cm" svg:y="7.982cm">
                <text:p/>
                <draw:enhanced-geometry svg:viewBox="0 0 76 191" draw:extrusion-allowed="true" draw:text-areas="0 0 76 191" draw:glue-points="76 0 29 191" draw:type="non-primitive" draw:enhanced-path="M 76 0 C 12 39 0 140 29 191 N"/>
              </draw:custom-shape>
              <draw:custom-shape draw:style-name="gr8" draw:text-style-name="P4" draw:layer="layout" svg:width="1.27cm" svg:height="0.677cm" svg:x="12.259cm" svg:y="7.874cm">
                <text:list text:style-name="L1">
                  <text:list-header>
                    <text:p text:style-name="P13"><text:span text:style-name="T7"></text:span><text:span text:style-name="T4"> </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draw:g>
              <draw:custom-shape draw:style-name="gr22" draw:text-style-name="P4" draw:layer="layout" svg:width="2.875cm" svg:height="3.294cm" svg:x="11.681cm" svg:y="5.565cm">
                <text:p/>
                <draw:enhanced-geometry svg:viewBox="0 0 652 744" draw:extrusion-allowed="true" draw:text-areas="0 0 652 744" draw:glue-points="652 744 0 0" draw:type="non-primitive" draw:enhanced-path="M 652 744 L 0 0 N"/>
              </draw:custom-shape>
              <draw:custom-shape draw:style-name="gr23" draw:text-style-name="P14" draw:layer="layout" svg:width="0.088cm" svg:height="0.088cm" svg:x="14.504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22cm" svg:height="0.593cm" svg:x="14.38cm" svg:y="8.253cm">
                <text:list text:style-name="L1">
                  <text:list-header>
                    <text:p text:style-name="P15"><text:span text:style-name="T8">C</text:span></text:p>
                  </text:list-header>
                </text:list>
                <draw:enhanced-geometry svg:viewBox="0 0 21600 21600" draw:type="mso-spt202" draw:enhanced-path="M 0 0 L 21600 0 21600 21600 0 21600 0 0 Z N"/>
              </draw:custom-shape>
            </draw:g>
          </draw:g>
          <draw:custom-shape draw:style-name="gr24" draw:text-style-name="P4" draw:layer="layout" svg:width="0.777cm" svg:height="0.853cm" svg:x="11.628cm" svg:y="5.001cm">
            <text:list text:style-name="L1">
              <text:list-header>
                <text:p text:style-name="P15"><text:span text:style-name="T8">P</text:span></text:p>
              </text:list-header>
            </text:list>
            <draw:enhanced-geometry svg:viewBox="0 0 21600 21600" draw:type="mso-spt202" draw:enhanced-path="M 0 0 L 21600 0 21600 21600 0 21600 0 0 Z N"/>
          </draw:custom-shape>
        </draw:g>
        <draw:frame draw:style-name="gr25" draw:text-style-name="P17" draw:layer="layout" svg:width="20cm" svg:height="6.389cm" svg:x="2.5cm" svg:y="13cm">
          <draw:text-box>
            <text:p text:style-name="P16"><text:span text:style-name="T9">- La luz proviene de la izquierda.</text:span></text:p>
            <text:p text:style-name="P16"><text:span text:style-name="T9">- Los puntos son letras mayúsculas y las distancias son minúsculas (excepto el radio R, para no confundir con ^r)</text:span></text:p>
            <text:p><text:span text:style-name="T10"/></text:p>
          </draw:text-box>
        </draw:frame>
        <anim:par presentation:node-type="timing-root">
          <anim:par smil:begin="id3.begin">
            <anim:transitionFilter smil:dur="1s" smil:type="blindsWipe" smil:subtype="vertical"/>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5" smil:attributeName="visibility" smil:to="visible"/>
                  <anim:transitionFilter smil:dur="0.5s" smil:fill="hold" smil:targetElement="id5" smil:type="barnDoorWipe" smil:subtype="vertical"/>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out">
                  <anim:set smil:begin="0s" smil:dur="0.001s" smil:fill="hold" smil:targetElement="id6" smil:attributeName="visibility" smil:to="visible"/>
                  <anim:transitionFilter smil:dur="0.5s" smil:fill="hold" smil:targetElement="id6" smil:type="barnDoorWipe" smil:subtype="vertical"/>
                </anim:par>
              </anim:par>
            </anim:par>
            <anim:par smil:begin="next" smil:dur="indefinite" smil:fill="hold">
              <anim:par smil:begin="0s" smil:dur="indefinite" smil:fill="hold">
                <anim:par xml:id="id9" anim:id="id9"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xml:id="id11" anim:id="id11" smil:begin="0s" smil:dur="indefinite" smil:fill="hold" presentation:node-type="on-click" presentation:preset-class="entrance" presentation:preset-id="ooo-entrance-appear">
                  <anim:set smil:begin="0s" smil:dur="0.001s" smil:fill="hold" smil:targetElement="id8" smil:attributeName="visibility" smil:to="visible"/>
                </anim:par>
                <anim:set smil:begin="0s" smil:dur="0.001s" smil:fill="hold" presentation:master-element="id9" smil:targetElement="id7" smil:attributeName="visibility" smil:to="hidden"/>
              </anim:par>
            </anim:par>
            <anim:par smil:begin="next" smil:dur="indefinite" smil:fill="hold">
              <anim:par smil:begin="0s" smil:dur="indefinite" smil:fill="hold">
                <anim:par xml:id="id13" anim:id="id13" smil:begin="0s" smil:dur="indefinite" smil:fill="hold" presentation:node-type="on-click" presentation:preset-class="entrance" presentation:preset-id="ooo-entrance-wipe" presentation:preset-sub-type="from-right">
                  <anim:set smil:begin="0s" smil:dur="0.001s" smil:fill="hold" smil:targetElement="id10" smil:attributeName="visibility" smil:to="visible"/>
                  <anim:transitionFilter smil:dur="0.5s" smil:fill="hold" smil:targetElement="id10" smil:type="barWipe" smil:subtype="leftToRight" smil:direction="reverse"/>
                </anim:par>
                <anim:set smil:begin="0s" smil:dur="0.001s" smil:fill="hold" presentation:master-element="id11" smil:targetElement="id8" smil:attributeName="visibility" smil:to="hidden"/>
              </anim:par>
            </anim:par>
            <anim:par smil:begin="next" smil:dur="indefinite" smil:fill="hold">
              <anim:par smil:begin="0s" smil:dur="indefinite" smil:fill="hold">
                <anim:par xml:id="id15" anim:id="id15" smil:begin="0s" smil:dur="indefinite"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fill="hold" smil:targetElement="id12" smil:type="barWipe" smil:subtype="leftToRight"/>
                </anim:par>
                <anim:set smil:begin="0s" smil:dur="0.001s" smil:fill="hold" presentation:master-element="id13" smil:targetElement="id10"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set smil:begin="0s" smil:dur="0.001s" smil:fill="hold" presentation:master-element="id15" smil:targetElement="id12"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fill="hold" smil:targetElement="id16"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1" draw:text-style-name="P19" draw:layer="layout" svg:width="13.966cm" svg:height="11.391cm" svg:x="2.54cm" svg:y="12.03cm" presentation:class="notes" presentation:placeholder="true">
            <draw:text-box/>
          </draw:frame>
        </presentation:notes>
      </draw:page>
      <draw:page draw:name="page2" draw:style-name="dp1" draw:master-page-name="Predeterminado" presentation:use-date-time-name="dtd1" xml:id="id18" draw:id="id18">
        <office:forms form:automatic-focus="false" form:apply-design-mode="false"/>
        <draw:custom-shape draw:style-name="gr28"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8.22cm" svg:height="1.482cm" svg:x="1.27cm" svg:y="2.328cm">
          <text:p/>
          <draw:enhanced-geometry svg:viewBox="0 0 21600 21600" draw:type="mso-spt202" draw:enhanced-path="M 0 0 L 21600 0 21600 21600 0 21600 0 0 Z N"/>
        </draw:custom-shape>
        <draw:custom-shape draw:style-name="gr29" draw:text-style-name="P6" draw:layer="layout" svg:width="11.801cm" svg:height="2.002cm" svg:x="1.199cm" svg:y="2.999cm">
          <text:list text:style-name="L2">
            <text:list-item>
              <text:p text:style-name="P5"><text:span text:style-name="T2">Convenio de signos DIN</text:span></text:p>
            </text:list-item>
          </text:list>
          <draw:enhanced-geometry svg:viewBox="0 0 21600 21600" draw:type="rectangle" draw:enhanced-path="M 0 0 L 21600 0 21600 21600 0 21600 0 0 Z N"/>
        </draw:custom-shape>
        <draw:g>
          <draw:g>
            <draw:custom-shape draw:style-name="gr5" draw:text-style-name="P7" draw:layer="layout" svg:width="14.256cm" svg:height="7.443cm" svg:x="4.745cm" svg:y="4.745cm">
              <text:p/>
              <draw:enhanced-geometry svg:viewBox="0 0 21600 21600" draw:type="rectangle" draw:enhanced-path="M 0 0 L 21600 0 21600 21600 0 21600 0 0 Z N"/>
            </draw:custom-shape>
            <draw:custom-shape draw:style-name="gr5" draw:text-style-name="P7" draw:layer="layout" svg:width="13.718cm" svg:height="6.791cm" svg:x="5.098cm" svg:y="5.309cm">
              <text:p/>
              <draw:enhanced-geometry svg:viewBox="0 0 21600 21600" draw:type="rectangle" draw:enhanced-path="M 0 0 L 21600 0 21600 21600 0 21600 0 0 Z N"/>
            </draw:custom-shape>
            <draw:g>
              <draw:g>
                <draw:custom-shape draw:style-name="gr6" draw:text-style-name="P8"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365 32 321 66 280 102 239 140 202 178 169 218 138 261 111 304 86 349 62 393 45 439 29 487 16 535 8 584 2 633 0 682 2 731 8 780 16 828 29 877 45 923 62 969 86 1015 111 1060 138 1103 169 1144 202 1186 239 1224 280 1262 321 1298 365 1332 412 1362 1108 682 Z N"/>
                </draw:custom-shape>
                <draw:custom-shape draw:style-name="gr7" draw:text-style-name="P4" draw:layer="layout" svg:width="4.719cm" svg:height="6.16cm" svg:x="9.992cm" svg:y="5.671cm">
                  <text:p/>
                  <draw:enhanced-geometry svg:viewBox="0 0 1108 1362" draw:extrusion-allowed="true" draw:text-areas="0 0 1108 1362" draw:glue-points="1108 682 412 0 365 32 321 66 280 102 239 140 202 178 169 218 138 261 111 304 86 349 62 393 45 439 29 487 16 535 8 584 2 633 0 682 2 731 8 780 16 828 29 877 45 923 62 969 86 1015 111 1060 138 1103 169 1144 202 1186 239 1224 280 1262 321 1298 365 1332 412 1362 1108 682" draw:type="non-primitive" draw:enhanced-path="M 1108 682 L 412 0 365 32 321 66 280 102 239 140 202 178 169 218 138 261 111 304 86 349 62 393 45 439 29 487 16 535 8 584 2 633 0 682 2 731 8 780 16 828 29 877 45 923 62 969 86 1015 111 1060 138 1103 169 1144 202 1186 239 1224 280 1262 321 1298 365 1332 412 1362 1108 682 N"/>
                </draw:custom-shape>
                <draw:custom-shape draw:style-name="gr6" draw:text-style-name="P8" draw:layer="layout" svg:width="6.381cm" svg:height="6.271cm" svg:x="12cm" svg:y="5.729cm">
                  <text:p/>
                  <draw:enhanced-geometry svg:viewBox="0 0 21600 21600" draw:type="rectangle" draw:enhanced-path="M 0 0 L 21600 0 21600 21600 0 21600 0 0 Z N"/>
                </draw:custom-shape>
              </draw:g>
              <draw:g>
                <draw:custom-shape draw:style-name="gr30" draw:text-style-name="P20" draw:layer="layout" svg:width="0.6cm" svg:height="0.677cm" svg:x="7.915cm" svg:y="5.698cm">
                  <text:list text:style-name="L1">
                    <text:list-header>
                      <text:p text:style-name="P9"><text:span text:style-name="T3">n</text:span></text:p>
                    </text:list-header>
                  </text:list>
                  <draw:enhanced-geometry svg:viewBox="0 0 21600 21600" draw:type="mso-spt202" draw:enhanced-path="M 0 0 L 21600 0 21600 21600 0 21600 0 0 Z N"/>
                </draw:custom-shape>
                <draw:custom-shape draw:style-name="gr31" draw:text-style-name="P20" draw:layer="layout" svg:width="0.821cm" svg:height="0.677cm" svg:x="15.685cm" svg:y="5.916cm">
                  <text:list text:style-name="L1">
                    <text:list-header>
                      <text:p text:style-name="P9"><text:span text:style-name="T3">n’</text:span></text:p>
                    </text:list-header>
                  </text:list>
                  <draw:enhanced-geometry svg:viewBox="0 0 21600 21600" draw:type="mso-spt202" draw:enhanced-path="M 0 0 L 21600 0 21600 21600 0 21600 0 0 Z N"/>
                </draw:custom-shape>
              </draw:g>
            </draw:g>
            <draw:line draw:style-name="gr9" draw:text-style-name="P10" draw:layer="layout" svg:x1="5.415cm" svg:y1="8.753cm" svg:x2="18.455cm" svg:y2="8.758cm">
              <text:p/>
            </draw:line>
          </draw:g>
          <draw:custom-shape draw:style-name="gr3" draw:text-style-name="P4" draw:layer="layout" svg:width="0.6cm" svg:height="1.08cm" svg:x="10.226cm" svg:y="15.421cm">
            <text:p/>
            <draw:enhanced-geometry svg:viewBox="0 0 21600 21600" draw:type="mso-spt202" draw:enhanced-path="M 0 0 L 21600 0 21600 21600 0 21600 0 0 Z N"/>
          </draw:custom-shape>
        </draw:g>
        <draw:g>
          <draw:custom-shape draw:style-name="gr10" draw:text-style-name="P4" draw:layer="layout" svg:width="0.005cm" svg:height="2.13cm" svg:x="5.684cm" svg:y="8.881cm">
            <text:p/>
            <draw:enhanced-geometry svg:viewBox="0 0 1 483" draw:extrusion-allowed="true" draw:text-areas="0 0 1 483" draw:glue-points="1 0 0 483" draw:type="non-primitive" draw:enhanced-path="M 1 0 L 0 483 N"/>
          </draw:custom-shape>
          <draw:custom-shape draw:style-name="gr10" draw:text-style-name="P4" draw:layer="layout" svg:width="0.004cm" svg:height="2.315cm" svg:x="9.997cm" svg:y="8.802cm">
            <text:p/>
            <draw:enhanced-geometry svg:viewBox="0 0 1 525" draw:extrusion-allowed="true" draw:text-areas="0 0 1 525" draw:glue-points="1 0 0 525" draw:type="non-primitive" draw:enhanced-path="M 1 0 L 0 525 N"/>
          </draw:custom-shape>
          <draw:custom-shape draw:style-name="gr11" draw:text-style-name="P4" draw:layer="layout" svg:width="4.303cm" svg:height="0.004cm" svg:x="5.689cm" svg:y="10.813cm">
            <text:p/>
            <draw:enhanced-geometry svg:viewBox="0 0 976 1" draw:extrusion-allowed="true" draw:text-areas="0 0 976 1" draw:glue-points="0 0 976 1" draw:type="non-primitive" draw:enhanced-path="M 0 0 L 976 1 N"/>
          </draw:custom-shape>
          <draw:custom-shape draw:style-name="gr32" draw:text-style-name="P20" draw:layer="layout" svg:width="1.27cm" svg:height="0.677cm" svg:x="7.752cm" svg:y="10.139cm">
            <text:list text:style-name="L1">
              <text:list-header>
                <text:p text:style-name="P9"><text:span text:style-name="T3">s </text:span><text:span text:style-name="T4">(</text:span><text:span text:style-name="T5">–</text:span><text:span text:style-name="T4">)</text:span></text:p>
              </text:list-header>
            </text:list>
            <draw:enhanced-geometry svg:viewBox="0 0 21600 21600" draw:type="mso-spt202" draw:enhanced-path="M 0 0 L 21600 0 21600 21600 0 21600 0 0 Z N"/>
          </draw:custom-shape>
          <draw:line draw:style-name="gr12" draw:text-style-name="P10" draw:layer="layout" svg:x1="10.001cm" svg:y1="9cm" svg:x2="14.499cm" svg:y2="9.005cm">
            <text:p/>
          </draw:line>
          <draw:custom-shape draw:style-name="gr13" draw:text-style-name="P4" draw:layer="layout" svg:width="2.002cm" svg:height="0.842cm" svg:x="11.501cm" svg:y="9.159cm">
            <text:list text:style-name="L1">
              <text:list-header>
                <text:p text:style-name="P11"><text:span text:style-name="T6">R(+)</text:span></text:p>
              </text:list-header>
            </text:list>
            <draw:enhanced-geometry svg:viewBox="0 0 21600 21600" draw:type="mso-spt202" draw:enhanced-path="M 0 0 L 21600 0 21600 21600 0 21600 0 0 Z N"/>
          </draw:custom-shape>
        </draw:g>
        <draw:g>
          <draw:g>
            <draw:custom-shape draw:style-name="gr14" draw:text-style-name="P4" draw:layer="layout" svg:width="4.357cm" svg:height="1.993cm" svg:x="5.534cm" svg:y="6.738cm">
              <text:p/>
              <draw:enhanced-geometry svg:viewBox="0 0 988 452" draw:extrusion-allowed="true" draw:text-areas="0 0 988 452" draw:glue-points="0 0 988 452" draw:type="non-primitive" draw:enhanced-path="M 0 0 L 988 452 N"/>
            </draw:custom-shape>
            <draw:custom-shape draw:style-name="gr15" draw:text-style-name="P4" draw:layer="layout" svg:width="2.752cm" svg:height="1.27cm" svg:x="5.499cm" svg:y="6.72cm">
              <text:p/>
              <draw:enhanced-geometry svg:viewBox="0 0 624 288" draw:extrusion-allowed="true" draw:text-areas="0 0 624 288" draw:glue-points="0 0 624 288" draw:type="non-primitive" draw:enhanced-path="M 0 0 L 624 288 N"/>
            </draw:custom-shape>
          </draw:g>
          <draw:g>
            <draw:custom-shape draw:style-name="gr14" draw:text-style-name="P4" draw:layer="layout" svg:width="7.691cm" svg:height="1.287cm" svg:x="9.873cm" svg:y="8.714cm">
              <text:p/>
              <draw:enhanced-geometry svg:viewBox="0 0 1744 292" draw:extrusion-allowed="true" draw:text-areas="0 0 1744 292" draw:glue-points="0 0 1744 292" draw:type="non-primitive" draw:enhanced-path="M 0 0 L 1744 292 N"/>
            </draw:custom-shape>
            <draw:custom-shape draw:style-name="gr15" draw:text-style-name="P4" draw:layer="layout" svg:width="4.41cm" svg:height="0.758cm" svg:x="9.873cm" svg:y="8.714cm">
              <text:p/>
              <draw:enhanced-geometry svg:viewBox="0 0 1000 172" draw:extrusion-allowed="true" draw:text-areas="0 0 1000 172" draw:glue-points="0 0 1000 172" draw:type="non-primitive" draw:enhanced-path="M 0 0 L 1000 172 N"/>
            </draw:custom-shape>
          </draw:g>
        </draw:g>
        <draw:g>
          <draw:g>
            <draw:custom-shape draw:style-name="gr14" draw:text-style-name="P4" draw:layer="layout" svg:width="5.728cm" svg:height="2.676cm" svg:x="5.499cm" svg:y="6.002cm">
              <text:p/>
              <draw:enhanced-geometry svg:viewBox="0 0 1299 607" draw:extrusion-allowed="true" draw:text-areas="0 0 1299 607" draw:glue-points="0 607 1299 0" draw:type="non-primitive" draw:enhanced-path="M 0 607 L 1299 0 N"/>
            </draw:custom-shape>
            <draw:custom-shape draw:style-name="gr15" draw:text-style-name="P4" draw:layer="layout" svg:width="3.559cm" svg:height="1.653cm" svg:x="5.499cm" svg:y="7.025cm">
              <text:p/>
              <draw:enhanced-geometry svg:viewBox="0 0 807 375" draw:extrusion-allowed="true" draw:text-areas="0 0 807 375" draw:glue-points="0 375 807 0" draw:type="non-primitive" draw:enhanced-path="M 0 375 L 807 0 N"/>
            </draw:custom-shape>
          </draw:g>
          <draw:g>
            <draw:custom-shape draw:style-name="gr14" draw:text-style-name="P4" draw:layer="layout" svg:width="6.368cm" svg:height="2.645cm" svg:x="11.192cm" svg:y="6.002cm">
              <text:p/>
              <draw:enhanced-geometry svg:viewBox="0 0 1444 600" draw:extrusion-allowed="true" draw:text-areas="0 0 1444 600" draw:glue-points="0 0 1444 600" draw:type="non-primitive" draw:enhanced-path="M 0 0 L 1444 600 N"/>
            </draw:custom-shape>
            <draw:custom-shape draw:style-name="gr15" draw:text-style-name="P4" draw:layer="layout" svg:width="3.051cm" svg:height="1.27cm" svg:x="11.192cm" svg:y="6.002cm">
              <text:p/>
              <draw:enhanced-geometry svg:viewBox="0 0 692 288" draw:extrusion-allowed="true" draw:text-areas="0 0 692 288" draw:glue-points="0 0 692 288" draw:type="non-primitive" draw:enhanced-path="M 0 0 L 692 288 N"/>
            </draw:custom-shape>
          </draw:g>
        </draw:g>
        <draw:custom-shape draw:style-name="gr33" draw:text-style-name="P12" draw:layer="layout" svg:width="1.481cm" svg:height="0.677cm" svg:x="6.002cm" svg:y="7.326cm">
          <text:list text:style-name="L1">
            <text:list-header>
              <text:p text:style-name="P9"><text:span text:style-name="T3">y </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draw:custom-shape draw:style-name="gr17" draw:text-style-name="P4" draw:layer="layout" svg:width="0.004cm" svg:height="1.994cm" svg:x="5.499cm" svg:y="6.72cm">
            <text:p/>
            <draw:enhanced-geometry svg:viewBox="0 0 1 452" draw:extrusion-allowed="true" draw:text-areas="0 0 1 452" draw:glue-points="0 452 1 0" draw:type="non-primitive" draw:enhanced-path="M 0 452 L 1 0 N"/>
          </draw:custom-shape>
          <draw:line draw:style-name="gr18" draw:text-style-name="P10" draw:layer="layout" svg:x1="17.515cm" svg:y1="8.731cm" svg:x2="17.52cm" svg:y2="10.001cm">
            <text:p/>
          </draw:line>
        </draw:g>
        <draw:custom-shape draw:style-name="gr34" draw:text-style-name="P12" draw:layer="layout" svg:width="1.358cm" svg:height="0.677cm" svg:x="17.639cm" svg:y="9.323cm">
          <text:list text:style-name="L1">
            <text:list-header>
              <text:p text:style-name="P9"><text:span text:style-name="T3">y’</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draw:g>
            <draw:custom-shape draw:style-name="gr10" draw:text-style-name="P4" draw:layer="layout" svg:width="0.017cm" svg:height="2.364cm" svg:x="17.485cm" svg:y="9.137cm">
              <text:p/>
              <draw:enhanced-geometry svg:viewBox="0 0 4 536" draw:extrusion-allowed="true" draw:text-areas="0 0 4 536" draw:glue-points="4 0 0 536" draw:type="non-primitive" draw:enhanced-path="M 4 0 L 0 536 N"/>
            </draw:custom-shape>
            <draw:custom-shape draw:style-name="gr20" draw:text-style-name="P4" draw:layer="layout" svg:width="7.501cm" svg:height="0.004cm" svg:x="10.001cm" svg:y="11.126cm">
              <text:p/>
              <draw:enhanced-geometry svg:viewBox="0 0 1752 1" draw:extrusion-allowed="true" draw:text-areas="0 0 1752 1" draw:glue-points="0 1 1752 0" draw:type="non-primitive" draw:enhanced-path="M 0 1 L 1752 0 N"/>
            </draw:custom-shape>
            <draw:custom-shape draw:style-name="gr35" draw:text-style-name="P20" draw:layer="layout" svg:width="1.235cm" svg:height="0.677cm" svg:x="13.802cm" svg:y="10.452cm">
              <text:list text:style-name="L1">
                <text:list-header>
                  <text:p text:style-name="P9"><text:span text:style-name="T3">s’</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draw:custom-shape draw:style-name="gr10" draw:text-style-name="P4" draw:layer="layout" svg:width="0.004cm" svg:height="2.315cm" svg:x="10.019cm" svg:y="9.115cm">
            <text:p/>
            <draw:enhanced-geometry svg:viewBox="0 0 1 525" draw:extrusion-allowed="true" draw:text-areas="0 0 1 525" draw:glue-points="1 0 0 525" draw:type="non-primitive" draw:enhanced-path="M 1 0 L 0 525 N"/>
          </draw:custom-shape>
        </draw:g>
        <draw:g>
          <draw:g>
            <draw:g>
              <draw:custom-shape draw:style-name="gr21" draw:text-style-name="P4" draw:layer="layout" svg:width="0.335cm" svg:height="0.824cm" svg:x="13.527cm" svg:y="7.981cm">
                <text:p/>
                <draw:enhanced-geometry svg:viewBox="0 0 76 191" draw:extrusion-allowed="true" draw:text-areas="0 0 76 191" draw:glue-points="76 0 29 191" draw:type="non-primitive" draw:enhanced-path="M 76 0 C 12 39 0 140 29 191 N"/>
              </draw:custom-shape>
              <draw:custom-shape draw:style-name="gr36" draw:text-style-name="P21" draw:layer="layout" svg:width="1.27cm" svg:height="0.677cm" svg:x="12.257cm" svg:y="7.873cm">
                <text:list text:style-name="L1">
                  <text:list-header>
                    <text:p text:style-name="P13"><text:span text:style-name="T7"></text:span><text:span text:style-name="T4"> </text:span><text:span text:style-name="T4">(</text:span><text:span text:style-name="T5">+</text:span><text:span text:style-name="T4">)</text:span></text:p>
                  </text:list-header>
                </text:list>
                <draw:enhanced-geometry svg:viewBox="0 0 21600 21600" draw:type="mso-spt202" draw:enhanced-path="M 0 0 L 21600 0 21600 21600 0 21600 0 0 Z N"/>
              </draw:custom-shape>
            </draw:g>
            <draw:g>
              <draw:custom-shape draw:style-name="gr22" draw:text-style-name="P4" draw:layer="layout" svg:width="2.875cm" svg:height="3.294cm" svg:x="11.679cm" svg:y="5.564cm">
                <text:p/>
                <draw:enhanced-geometry svg:viewBox="0 0 652 744" draw:extrusion-allowed="true" draw:text-areas="0 0 652 744" draw:glue-points="652 744 0 0" draw:type="non-primitive" draw:enhanced-path="M 652 744 L 0 0 N"/>
              </draw:custom-shape>
              <draw:custom-shape draw:style-name="gr23" draw:text-style-name="P14" draw:layer="layout" svg:width="0.088cm" svg:height="0.088cm" svg:x="14.502cm" svg:y="8.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2" draw:layer="layout" svg:width="0.622cm" svg:height="0.593cm" svg:x="14.378cm" svg:y="8.252cm">
                <text:list text:style-name="L1">
                  <text:list-header>
                    <text:p text:style-name="P15"><text:span text:style-name="T8">C</text:span></text:p>
                  </text:list-header>
                </text:list>
                <draw:enhanced-geometry svg:viewBox="0 0 21600 21600" draw:type="mso-spt202" draw:enhanced-path="M 0 0 L 21600 0 21600 21600 0 21600 0 0 Z N"/>
              </draw:custom-shape>
            </draw:g>
          </draw:g>
          <draw:custom-shape draw:style-name="gr38" draw:text-style-name="P22" draw:layer="layout" svg:width="0.777cm" svg:height="0.853cm" svg:x="11.626cm" svg:y="5cm">
            <text:list text:style-name="L1">
              <text:list-header>
                <text:p text:style-name="P15"><text:span text:style-name="T8">P</text:span></text:p>
              </text:list-header>
            </text:list>
            <draw:enhanced-geometry svg:viewBox="0 0 21600 21600" draw:type="mso-spt202" draw:enhanced-path="M 0 0 L 21600 0 21600 21600 0 21600 0 0 Z N"/>
          </draw:custom-shape>
        </draw:g>
        <draw:frame draw:style-name="gr39" draw:text-style-name="P17" draw:layer="layout" svg:width="24cm" svg:height="5cm" svg:x="1cm" svg:y="13cm">
          <draw:text-box>
            <text:p text:style-name="P16"><text:span text:style-name="T9">- El centro óptico es el origen de coordenadas, con positivos hacia la derecha y hacia arriba.</text:span></text:p>
            <text:p text:style-name="P16"><text:span text:style-name="T9">- Las letras referidas a la imagen son las mismas que las del objeto pero con el sobresigno “prima”: <text:s text:c="2"/>s y s', f y f '</text:span></text:p>
          </draw:text-box>
        </draw:frame>
        <anim:par presentation:node-type="timing-root">
          <anim:par smil:begin="id18.begin">
            <anim:transitionFilter smil:dur="1s" smil:type="blindsWipe" smil:subtype="vertical"/>
          </anim:par>
          <anim:seq smil:dur="0s" smil:fill="hold" presentation:node-type="main-sequence"/>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1" draw:text-style-name="P19" draw:layer="layout" svg:width="13.966cm" svg:height="11.391cm" svg:x="2.54cm" svg:y="12.03cm" presentation:class="notes" presentation:placeholder="true">
            <draw:text-box/>
          </draw:frame>
        </presentation:notes>
      </draw:page>
      <draw:page draw:name="page3" draw:style-name="dp3" draw:master-page-name="Predeterminado" presentation:use-date-time-name="dtd1">
        <office:forms form:automatic-focus="false" form:apply-design-mode="false"/>
        <draw:custom-shape draw:style-name="gr40"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41" draw:text-style-name="P24" draw:layer="layout" svg:width="22.507cm" svg:height="1.482cm" svg:x="1.27cm" svg:y="2.328cm">
          <text:list text:style-name="L2">
            <text:list-item>
              <text:p text:style-name="P23"><text:span text:style-name="T12">Relación entre los puntos conjugados en el dioptrio esférico</text:span></text:p>
            </text:list-item>
          </text:list>
          <draw:enhanced-geometry svg:viewBox="0 0 21600 21600" draw:type="mso-spt202" draw:enhanced-path="M 0 0 L 21600 0 21600 21600 0 21600 0 0 Z N"/>
        </draw:custom-shape>
        <draw:g>
          <draw:custom-shape draw:style-name="gr5" draw:text-style-name="P7" draw:layer="layout" svg:width="14.014cm" svg:height="8.44cm" svg:x="2.522cm" svg:y="3.435cm">
            <text:p/>
            <draw:enhanced-geometry svg:viewBox="0 0 21600 21600" draw:type="rectangle" draw:enhanced-path="M 0 0 L 21600 0 21600 21600 0 21600 0 0 Z N"/>
          </draw:custom-shape>
          <draw:g>
            <draw:custom-shape draw:style-name="gr6" draw:text-style-name="P8"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360 40 316 83 276 127 236 175 199 223 167 272 136 326 109 380 84 435 61 491 44 549 29 608 15 667 8 729 2 790 0 852 2 913 8 974 15 1034 29 1095 44 1153 61 1210 84 1268 109 1323 136 1377 167 1429 199 1481 236 1529 276 1576 316 1621 360 1663 406 1701 1094 852 Z N"/>
            </draw:custom-shape>
            <draw:custom-shape draw:style-name="gr7" draw:text-style-name="P4" draw:layer="layout" svg:width="4.824cm" svg:height="7.501cm" svg:x="7.523cm" svg:y="3.876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360 40 316 83 276 127 236 175 199 223 167 272 136 326 109 380 84 435 61 491 44 549 29 608 15 667 8 729 2 790 0 852 2 913 8 974 15 1034 29 1095 44 1153 61 1210 84 1268 109 1323 136 1377 167 1429 199 1481 236 1529 276 1576 316 1621 360 1663 406 1701 1094 852 N"/>
            </draw:custom-shape>
            <draw:custom-shape draw:style-name="gr6" draw:text-style-name="P8" draw:layer="layout" svg:width="6.518cm" svg:height="7.637cm" svg:x="9.331cm" svg:y="3.85cm">
              <text:p/>
              <draw:enhanced-geometry svg:viewBox="0 0 21600 21600" draw:type="rectangle" draw:enhanced-path="M 0 0 L 21600 0 21600 21600 0 21600 0 0 Z N"/>
            </draw:custom-shape>
          </draw:g>
          <draw:line draw:style-name="gr9" draw:text-style-name="P10" draw:layer="layout" svg:x1="2.844cm" svg:y1="7.633cm" svg:x2="16.162cm" svg:y2="7.638cm">
            <text:p/>
          </draw:line>
          <draw:g>
            <draw:custom-shape draw:style-name="gr42" draw:text-style-name="P26" draw:layer="layout" svg:width="0.776cm" svg:height="0.763cm" svg:x="3.219cm" svg:y="4.366cm">
              <text:list text:style-name="L1">
                <text:list-header>
                  <text:p text:style-name="P25"><text:span text:style-name="T13">n</text:span></text:p>
                </text:list-header>
              </text:list>
              <draw:enhanced-geometry svg:viewBox="0 0 21600 21600" draw:type="mso-spt202" draw:enhanced-path="M 0 0 L 21600 0 21600 21600 0 21600 0 0 Z N"/>
            </draw:custom-shape>
            <draw:custom-shape draw:style-name="gr43" draw:text-style-name="P26" draw:layer="layout" svg:width="1.059cm" svg:height="0.763cm" svg:x="14.437cm" svg:y="4.322cm">
              <text:list text:style-name="L1">
                <text:list-header>
                  <text:p text:style-name="P25"><text:span text:style-name="T13">n’</text:span></text:p>
                </text:list-header>
              </text:list>
              <draw:enhanced-geometry svg:viewBox="0 0 21600 21600" draw:type="mso-spt202" draw:enhanced-path="M 0 0 L 21600 0 21600 21600 0 21600 0 0 Z N"/>
            </draw:custom-shape>
          </draw:g>
        </draw:g>
        <draw:custom-shape draw:style-name="gr44" draw:text-style-name="P12" draw:layer="layout" svg:width="0.776cm" svg:height="0.677cm" svg:x="6.888cm" svg:y="6.986cm">
          <text:list text:style-name="L1">
            <text:list-header>
              <text:p text:style-name="P9"><text:span text:style-name="T4">V</text:span></text:p>
            </text:list-header>
          </text:list>
          <draw:enhanced-geometry svg:viewBox="0 0 21600 21600" draw:type="mso-spt202" draw:enhanced-path="M 0 0 L 21600 0 21600 21600 0 21600 0 0 Z N"/>
        </draw:custom-shape>
        <draw:g>
          <draw:custom-shape draw:style-name="gr21" draw:text-style-name="P4" draw:layer="layout" svg:width="0.353cm" svg:height="0.635cm" svg:x="13.026cm" svg:y="6.985cm">
            <text:p/>
            <draw:enhanced-geometry svg:viewBox="0 0 80 144" draw:extrusion-allowed="true" draw:text-areas="0 0 80 144" draw:glue-points="80 0 32 144" draw:type="non-primitive" draw:enhanced-path="M 80 0 C 24 32 0 92 32 144 N"/>
          </draw:custom-shape>
          <draw:g>
            <draw:custom-shape draw:style-name="gr21" draw:text-style-name="P4" draw:layer="layout" svg:width="0.322cm" svg:height="0.635cm" svg:x="5cm" svg:y="7cm">
              <text:p/>
              <draw:enhanced-geometry svg:viewBox="0 0 68 144" draw:extrusion-allowed="true" draw:text-areas="0 0 68 144" draw:glue-points="0 0 48 144" draw:type="non-primitive" draw:enhanced-path="M 0 0 C 52 28 68 68 48 144 N"/>
            </draw:custom-shape>
            <draw:custom-shape draw:style-name="gr45" draw:text-style-name="P21" draw:layer="layout" svg:width="0.908cm" svg:height="0.677cm" svg:x="5.5cm" svg:y="6.823cm">
              <text:list text:style-name="L1">
                <text:list-item>
                  <text:p text:style-name="P13"><text:span text:style-name="T7"></text:span><text:span text:style-name="T14">(-)</text:span></text:p>
                </text:list-item>
              </text:list>
              <draw:enhanced-geometry svg:viewBox="0 0 21600 21600" draw:type="mso-spt202" draw:enhanced-path="M 0 0 L 21600 0 21600 21600 0 21600 0 0 Z N"/>
            </draw:custom-shape>
          </draw:g>
          <draw:custom-shape draw:style-name="gr46" draw:text-style-name="P21" draw:layer="layout" svg:width="0.846cm" svg:height="0.677cm" svg:x="12.321cm" svg:y="6.774cm">
            <text:list text:style-name="L1">
              <text:list-header>
                <text:p text:style-name="P13"><text:span text:style-name="T7"></text:span><text:span text:style-name="T4">’</text:span></text:p>
              </text:list-header>
            </text:list>
            <draw:enhanced-geometry svg:viewBox="0 0 21600 21600" draw:type="mso-spt202" draw:enhanced-path="M 0 0 L 21600 0 21600 21600 0 21600 0 0 Z N"/>
          </draw:custom-shape>
        </draw:g>
        <draw:g>
          <draw:line draw:style-name="gr47" draw:text-style-name="P10" draw:layer="layout" svg:x1="8.136cm" svg:y1="5.292cm" svg:x2="8.14cm" svg:y2="7.62cm">
            <text:p/>
          </draw:line>
          <draw:custom-shape draw:style-name="gr48" draw:text-style-name="P20" draw:layer="layout" svg:width="0.776cm" svg:height="0.677cm" svg:x="8.158cm" svg:y="6.986cm">
            <text:list text:style-name="L1">
              <text:list-header>
                <text:p text:style-name="P9"><text:span text:style-name="T4">B</text:span></text:p>
              </text:list-header>
            </text:list>
            <draw:enhanced-geometry svg:viewBox="0 0 21600 21600" draw:type="mso-spt202" draw:enhanced-path="M 0 0 L 21600 0 21600 21600 0 21600 0 0 Z N"/>
          </draw:custom-shape>
          <draw:custom-shape draw:style-name="gr49" draw:text-style-name="P20" draw:layer="layout" svg:width="0.777cm" svg:height="0.677cm" svg:x="8.087cm" svg:y="5.928cm">
            <text:list text:style-name="L1">
              <text:list-header>
                <text:p text:style-name="P9"><text:span text:style-name="T3">h</text:span></text:p>
              </text:list-header>
            </text:list>
            <draw:enhanced-geometry svg:viewBox="0 0 21600 21600" draw:type="mso-spt202" draw:enhanced-path="M 0 0 L 21600 0 21600 21600 0 21600 0 0 Z N"/>
          </draw:custom-shape>
        </draw:g>
        <draw:g>
          <draw:line draw:style-name="gr50" draw:text-style-name="P10" draw:layer="layout" svg:x1="3.488cm" svg:y1="7.739cm" svg:x2="3.493cm" svg:y2="9.287cm">
            <text:p/>
          </draw:line>
          <draw:line draw:style-name="gr51" draw:text-style-name="P10" draw:layer="layout" svg:x1="3.488cm" svg:y1="9.102cm" svg:x2="7.558cm" svg:y2="9.106cm">
            <text:p/>
          </draw:line>
          <draw:custom-shape draw:style-name="gr52" draw:text-style-name="P20" draw:layer="layout" svg:width="1.058cm" svg:height="0.677cm" svg:x="5.124cm" svg:y="9.059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draw:custom-shape draw:style-name="gr15" draw:text-style-name="P4" draw:layer="layout" svg:width="4.392cm" svg:height="0.022cm" svg:x="6.394cm" svg:y="7.638cm">
            <text:p/>
            <draw:enhanced-geometry svg:viewBox="0 0 996 5" draw:extrusion-allowed="true" draw:text-areas="0 0 996 5" draw:glue-points="0 5 996 0" draw:type="non-primitive" draw:enhanced-path="M 0 5 L 996 0 N"/>
          </draw:custom-shape>
          <draw:line draw:style-name="gr53" draw:text-style-name="P10" draw:layer="layout" svg:x1="3.431cm" svg:y1="7.66cm" svg:x2="6.606cm" svg:y2="7.664cm">
            <text:p/>
          </draw:line>
          <draw:custom-shape draw:style-name="gr14" draw:text-style-name="P4" draw:layer="layout" svg:width="4.833cm" svg:height="0.005cm" svg:x="10.61cm" svg:y="7.655cm">
            <text:p/>
            <draw:enhanced-geometry svg:viewBox="0 0 1096 1" draw:extrusion-allowed="true" draw:text-areas="0 0 1096 1" draw:glue-points="0 0 1096 1" draw:type="non-primitive" draw:enhanced-path="M 0 0 L 1096 1 N"/>
          </draw:custom-shape>
        </draw:g>
        <draw:g>
          <draw:g>
            <draw:g>
              <draw:custom-shape draw:style-name="gr23" draw:text-style-name="P14" draw:layer="layout" svg:width="0.11cm" svg:height="0.11cm" svg:x="11.66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0" draw:layer="layout" svg:width="0.776cm" svg:height="0.677cm" svg:x="11.315cm" svg:y="6.986cm">
                <text:list text:style-name="L1">
                  <text:list-header>
                    <text:p text:style-name="P9"><text:span text:style-name="T4">C</text:span></text:p>
                  </text:list-header>
                </text:list>
                <draw:enhanced-geometry svg:viewBox="0 0 21600 21600" draw:type="mso-spt202" draw:enhanced-path="M 0 0 L 21600 0 21600 21600 0 21600 0 0 Z N"/>
              </draw:custom-shape>
            </draw:g>
            <draw:line draw:style-name="gr50" draw:text-style-name="P10" draw:layer="layout" svg:x1="11.734cm" svg:y1="7.739cm" svg:x2="11.739cm" svg:y2="8.586cm">
              <text:p/>
            </draw:line>
            <draw:line draw:style-name="gr50" draw:text-style-name="P10" draw:layer="layout" svg:x1="7.519cm" svg:y1="7.638cm" svg:x2="7.523cm" svg:y2="9.287cm">
              <text:p/>
            </draw:line>
          </draw:g>
          <draw:g>
            <draw:line draw:style-name="gr51" draw:text-style-name="P10" draw:layer="layout" svg:x1="7.527cm" svg:y1="8.348cm" svg:x2="11.761cm" svg:y2="8.352cm">
              <text:p/>
            </draw:line>
            <draw:custom-shape draw:style-name="gr55" draw:text-style-name="P20" draw:layer="layout" svg:width="0.777cm" svg:height="0.677cm" svg:x="9.357cm" svg:y="8.212cm">
              <text:list text:style-name="L1">
                <text:list-header>
                  <text:p text:style-name="P9"><text:span text:style-name="T3">R</text:span></text:p>
                </text:list-header>
              </text:list>
              <draw:enhanced-geometry svg:viewBox="0 0 21600 21600" draw:type="mso-spt202" draw:enhanced-path="M 0 0 L 21600 0 21600 21600 0 21600 0 0 Z N"/>
            </draw:custom-shape>
          </draw:g>
        </draw:g>
        <draw:g>
          <draw:custom-shape draw:style-name="gr56" draw:text-style-name="P20" draw:layer="layout" svg:width="1.071cm" svg:height="0.677cm" svg:x="5.292cm" svg:y="5.716cm">
            <text:list text:style-name="L1">
              <text:list-header>
                <text:p text:style-name="P9"><text:span text:style-name="T3">d</text:span></text:p>
              </text:list-header>
            </text:list>
            <draw:enhanced-geometry svg:viewBox="0 0 21600 21600" draw:type="mso-spt202" draw:enhanced-path="M 0 0 L 21600 0 21600 21600 0 21600 0 0 Z N"/>
          </draw:custom-shape>
          <draw:g>
            <draw:custom-shape draw:style-name="gr57" draw:text-style-name="P20" draw:layer="layout" svg:width="0.776cm" svg:height="0.677cm" svg:x="7.735cm" svg:y="4.552cm">
              <text:list text:style-name="L1">
                <text:list-header>
                  <text:p text:style-name="P9"><text:span text:style-name="T4">I</text:span></text:p>
                </text:list-header>
              </text:list>
              <draw:enhanced-geometry svg:viewBox="0 0 21600 21600" draw:type="mso-spt202" draw:enhanced-path="M 0 0 L 21600 0 21600 21600 0 21600 0 0 Z N"/>
            </draw:custom-shape>
            <draw:g>
              <draw:custom-shape draw:style-name="gr15" draw:text-style-name="P4" draw:layer="layout" svg:width="2.986cm" svg:height="1.451cm" svg:x="3.426cm" svg:y="6.209cm">
                <text:p/>
                <draw:enhanced-geometry svg:viewBox="0 0 677 329" draw:extrusion-allowed="true" draw:text-areas="0 0 677 329" draw:glue-points="0 329 677 0" draw:type="non-primitive" draw:enhanced-path="M 0 329 L 677 0 N"/>
              </draw:custom-shape>
              <draw:custom-shape draw:style-name="gr14" draw:text-style-name="P4" draw:layer="layout" svg:width="3.246cm" svg:height="1.622cm" svg:x="4.877cm" svg:y="5.345cm">
                <text:p/>
                <draw:enhanced-geometry svg:viewBox="0 0 736 368" draw:extrusion-allowed="true" draw:text-areas="0 0 736 368" draw:glue-points="0 368 736 0" draw:type="non-primitive" draw:enhanced-path="M 0 368 L 736 0 N"/>
              </draw:custom-shape>
            </draw:g>
          </draw:g>
        </draw:g>
        <draw:g>
          <draw:custom-shape draw:style-name="gr58" draw:text-style-name="P20" draw:layer="layout" svg:width="0.776cm" svg:height="0.677cm" svg:x="3.078cm" svg:y="6.986cm">
            <text:list text:style-name="L1">
              <text:list-header>
                <text:p text:style-name="P9"><text:span text:style-name="T4">O</text:span></text:p>
              </text:list-header>
            </text:list>
            <draw:enhanced-geometry svg:viewBox="0 0 21600 21600" draw:type="mso-spt202" draw:enhanced-path="M 0 0 L 21600 0 21600 21600 0 21600 0 0 Z N"/>
          </draw:custom-shape>
          <draw:custom-shape draw:style-name="gr23" draw:text-style-name="P14" draw:layer="layout" svg:width="0.11cm" svg:height="0.11cm" svg:x="3.43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50" draw:text-style-name="P10" draw:layer="layout" svg:x1="15.443cm" svg:y1="7.739cm" svg:x2="15.447cm" svg:y2="9.287cm">
            <text:p/>
          </draw:line>
          <draw:custom-shape draw:style-name="gr59" draw:text-style-name="P4" draw:layer="layout" svg:width="8.008cm" svg:height="0.004cm" svg:x="7.452cm" svg:y="9.102cm">
            <text:p/>
            <draw:enhanced-geometry svg:viewBox="0 0 1816 1" draw:extrusion-allowed="true" draw:text-areas="0 0 1816 1" draw:glue-points="0 0 1816 0" draw:type="non-primitive" draw:enhanced-path="M 0 0 L 1816 0 N"/>
          </draw:custom-shape>
          <draw:custom-shape draw:style-name="gr60" draw:text-style-name="P20" draw:layer="layout" svg:width="0.776cm" svg:height="0.677cm" svg:x="11.121cm" svg:y="9.059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draw:g>
            <draw:custom-shape draw:style-name="gr21" draw:text-style-name="P4" draw:layer="layout" svg:width="0.247cm" svg:height="0.494cm" svg:x="9.992cm" svg:y="6.015cm">
              <text:p/>
              <draw:enhanced-geometry svg:viewBox="0 0 56 112" draw:extrusion-allowed="true" draw:text-areas="0 0 56 112" draw:glue-points="56 0 0 112" draw:type="non-primitive" draw:enhanced-path="M 56 0 C 56 32 48 88 0 112 N"/>
            </draw:custom-shape>
            <draw:custom-shape draw:style-name="gr61" draw:text-style-name="P21" draw:layer="layout" svg:width="0.847cm" svg:height="0.677cm" svg:x="10.107cm" svg:y="6.042cm">
              <text:list text:style-name="L1">
                <text:list-header>
                  <text:p text:style-name="P13"><text:span text:style-name="T7"></text:span><text:span text:style-name="T4">’</text:span></text:p>
                </text:list-header>
              </text:list>
              <draw:enhanced-geometry svg:viewBox="0 0 21600 21600" draw:type="mso-spt202" draw:enhanced-path="M 0 0 L 21600 0 21600 21600 0 21600 0 0 Z N"/>
            </draw:custom-shape>
          </draw:g>
          <draw:g>
            <draw:g>
              <draw:custom-shape draw:style-name="gr15" draw:text-style-name="P4" draw:layer="layout" svg:width="3.88cm" svg:height="1.235cm" svg:x="8.123cm" svg:y="5.327cm">
                <text:p/>
                <draw:enhanced-geometry svg:viewBox="0 0 880 280" draw:extrusion-allowed="true" draw:text-areas="0 0 880 280" draw:glue-points="0 0 880 280" draw:type="non-primitive" draw:enhanced-path="M 0 0 L 880 280 N"/>
              </draw:custom-shape>
              <draw:g>
                <draw:custom-shape draw:style-name="gr62" draw:text-style-name="P20" draw:layer="layout" svg:width="0.776cm" svg:height="0.677cm" svg:x="11.545cm" svg:y="5.716cm">
                  <text:list text:style-name="L1">
                    <text:list-header>
                      <text:p text:style-name="P9"><text:span text:style-name="T3">d’</text:span></text:p>
                    </text:list-header>
                  </text:list>
                  <draw:enhanced-geometry svg:viewBox="0 0 21600 21600" draw:type="mso-spt202" draw:enhanced-path="M 0 0 L 21600 0 21600 21600 0 21600 0 0 Z N"/>
                </draw:custom-shape>
                <draw:custom-shape draw:style-name="gr14" draw:text-style-name="P4" draw:layer="layout" svg:width="7.316cm" svg:height="2.342cm" svg:x="8.114cm" svg:y="5.318cm">
                  <text:p/>
                  <draw:enhanced-geometry svg:viewBox="0 0 1659 531" draw:extrusion-allowed="true" draw:text-areas="0 0 1659 531" draw:glue-points="0 0 1659 531" draw:type="non-primitive" draw:enhanced-path="M 0 0 L 1659 531 N"/>
                </draw:custom-shape>
              </draw:g>
            </draw:g>
            <draw:g>
              <draw:custom-shape draw:style-name="gr63" draw:text-style-name="P20" draw:layer="layout" svg:width="1.059cm" svg:height="0.677cm" svg:x="14.975cm" svg:y="6.986cm">
                <text:list text:style-name="L1">
                  <text:list-header>
                    <text:p text:style-name="P9"><text:span text:style-name="T4">O</text:span><text:span text:style-name="T3">’</text:span></text:p>
                  </text:list-header>
                </text:list>
                <draw:enhanced-geometry svg:viewBox="0 0 21600 21600" draw:type="mso-spt202" draw:enhanced-path="M 0 0 L 21600 0 21600 21600 0 21600 0 0 Z N"/>
              </draw:custom-shape>
              <draw:custom-shape draw:style-name="gr23" draw:text-style-name="P14" draw:layer="layout" svg:width="0.11cm" svg:height="0.11cm" svg:x="15.38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64" draw:text-style-name="P4" draw:layer="layout" svg:width="0.211cm" svg:height="0.86cm" svg:x="7.241cm" svg:y="4.868cm">
              <text:p/>
              <draw:enhanced-geometry svg:viewBox="0 0 48 195" draw:extrusion-allowed="true" draw:text-areas="0 0 48 195" draw:glue-points="48 0 21 195" draw:type="non-primitive" draw:enhanced-path="M 48 0 C 4 56 0 108 21 195 N"/>
            </draw:custom-shape>
            <draw:custom-shape draw:style-name="gr65" draw:text-style-name="P21" draw:layer="layout" svg:width="0.846cm" svg:height="0.677cm" svg:x="6.5cm" svg:y="5cm">
              <text:list text:style-name="L1">
                <text:list-header>
                  <text:p text:style-name="P13"><text:span text:style-name="T7"></text:span><text:span text:style-name="T14">(+)</text:span></text:p>
                </text:list-header>
              </text:list>
              <draw:enhanced-geometry svg:viewBox="0 0 21600 21600" draw:type="mso-spt202" draw:enhanced-path="M 0 0 L 21600 0 21600 21600 0 21600 0 0 Z N"/>
            </draw:custom-shape>
          </draw:g>
          <draw:g>
            <draw:line draw:style-name="gr47" draw:text-style-name="P10" draw:layer="layout" svg:x1="11.689cm" svg:y1="7.624cm" svg:x2="5.754cm" svg:y2="3.806cm">
              <text:p/>
            </draw:line>
            <draw:custom-shape draw:style-name="gr66" draw:text-style-name="P4" draw:layer="layout" svg:width="0.846cm" svg:height="0.677cm" svg:x="9.146cm" svg:y="6.73cm">
              <text:p/>
              <draw:enhanced-geometry svg:viewBox="0 0 21600 21600" draw:type="mso-spt202" draw:enhanced-path="M 0 0 L 21600 0 21600 21600 0 21600 0 0 Z N"/>
            </draw:custom-shape>
            <draw:custom-shape draw:style-name="gr67" draw:text-style-name="P20" draw:layer="layout" svg:width="0.776cm" svg:height="0.677cm" svg:x="6.394cm" svg:y="3.599cm">
              <text:list text:style-name="L1">
                <text:list-header>
                  <text:p text:style-name="P9"><text:span text:style-name="T4">N</text:span></text:p>
                </text:list-header>
              </text:list>
              <draw:enhanced-geometry svg:viewBox="0 0 21600 21600" draw:type="mso-spt202" draw:enhanced-path="M 0 0 L 21600 0 21600 21600 0 21600 0 0 Z N"/>
            </draw:custom-shape>
          </draw:g>
          <draw:g>
            <draw:custom-shape draw:style-name="gr68" draw:text-style-name="P21" draw:layer="layout" svg:width="0.846cm" svg:height="0.677cm" svg:x="9.154cm" svg:y="6.705cm">
              <text:list text:style-name="L1">
                <text:list-item>
                  <text:p text:style-name="P13"><text:span text:style-name="T15"></text:span><text:span text:style-name="T16">(+)</text:span></text:p>
                </text:list-item>
              </text:list>
              <draw:enhanced-geometry svg:viewBox="0 0 21600 21600" draw:mirror-horizontal="false" draw:mirror-vertical="false" draw:type="mso-spt202" draw:enhanced-path="M 0 0 L 21600 0 21600 21600 0 21600 0 0 Z N"/>
            </draw:custom-shape>
            <draw:custom-shape draw:style-name="gr21" draw:text-style-name="P4" draw:layer="layout" svg:width="0.474cm" svg:height="0.635cm" svg:x="10.026cm" svg:y="7cm">
              <text:p/>
              <draw:enhanced-geometry svg:viewBox="0 0 80 144" draw:mirror-horizontal="false" draw:mirror-vertical="false" draw:extrusion-allowed="true" draw:text-areas="0 0 80 144" draw:glue-points="80 0 32 144" draw:type="non-primitive" draw:enhanced-path="M 80 0 C 24 32 0 92 32 144 N"/>
            </draw:custom-shape>
          </draw:g>
        </draw:g>
        <draw:g>
          <draw:custom-shape draw:style-name="gr69" draw:text-style-name="P28" draw:layer="layout" svg:width="7.373cm" svg:height="1.108cm" svg:x="17.123cm" svg:y="5.371cm">
            <text:list text:style-name="L1">
              <text:list-header>
                <text:p text:style-name="P27"><text:span text:style-name="T17">s</text:span><text:span text:style-name="T18"> <text:s text:c="6"/></text:span><text:span text:style-name="T19">Distancia objeto</text:span></text:p>
              </text:list-header>
            </text:list>
            <draw:enhanced-geometry svg:viewBox="0 0 21600 21600" draw:type="mso-spt202" draw:enhanced-path="M 0 0 L 21600 0 21600 21600 0 21600 0 0 Z N"/>
          </draw:custom-shape>
          <draw:custom-shape draw:style-name="gr70" draw:text-style-name="P4" draw:layer="layout" svg:width="1.014cm" svg:height="0.004cm" svg:x="17.824cm" svg:y="5.909cm">
            <text:p/>
            <draw:enhanced-geometry svg:viewBox="0 0 230 1" draw:extrusion-allowed="true" draw:text-areas="0 0 230 1" draw:glue-points="0 0 230 0" draw:type="non-primitive" draw:enhanced-path="M 0 0 L 230 0 N"/>
          </draw:custom-shape>
        </draw:g>
        <draw:g>
          <draw:custom-shape draw:style-name="gr71" draw:text-style-name="P28" draw:layer="layout" svg:width="7.682cm" svg:height="1.108cm" svg:x="16.96cm" svg:y="6.769cm">
            <text:list text:style-name="L1">
              <text:list-header>
                <text:p text:style-name="P27"><text:span text:style-name="T17">s’</text:span><text:span text:style-name="T19"> </text:span><text:span text:style-name="T18"><text:s text:c="5"/></text:span><text:span text:style-name="T19">Distancia imagen</text:span></text:p>
              </text:list-header>
            </text:list>
            <draw:enhanced-geometry svg:viewBox="0 0 21600 21600" draw:type="mso-spt202" draw:enhanced-path="M 0 0 L 21600 0 21600 21600 0 21600 0 0 Z N"/>
          </draw:custom-shape>
          <draw:custom-shape draw:style-name="gr70" draw:text-style-name="P4" draw:layer="layout" svg:width="1.014cm" svg:height="0.004cm" svg:x="17.824cm" svg:y="7.307cm">
            <text:p/>
            <draw:enhanced-geometry svg:viewBox="0 0 230 1" draw:extrusion-allowed="true" draw:text-areas="0 0 230 1" draw:glue-points="0 0 230 0" draw:type="non-primitive" draw:enhanced-path="M 0 0 L 230 0 N"/>
          </draw:custom-shape>
        </draw:g>
        <draw:frame draw:style-name="gr72" draw:text-style-name="P30" draw:layer="layout" svg:width="24.539cm" svg:height="5.642cm" svg:x="0.462cm" svg:y="11.858cm">
          <draw:text-box>
            <text:p text:style-name="P23"><text:span text:style-name="T12">Aproximación paraxial</text:span></text:p>
            <text:p text:style-name="P29"><text:span text:style-name="T20">Los rayos de luz que intervienen en la formación de la imagen están muy próximos al eje óptico.</text:span><text:span text:style-name="T21"> Implicaciones:</text:span></text:p>
            <text:p text:style-name="P29"><text:span text:style-name="T22">La </text:span><text:span text:style-name="T23">distancia VB</text:span><text:span text:style-name="T22"> es despreciable frente a los valores de </text:span><text:span text:style-name="T23">s</text:span><text:span text:style-name="T22">, </text:span><text:span text:style-name="T23">s’</text:span><text:span text:style-name="T22"> y </text:span><text:span text:style-name="T23">r</text:span><text:span text:style-name="T22">.</text:span></text:p>
            <text:p text:style-name="P29"><text:span text:style-name="T22">Los </text:span><text:span text:style-name="T23">ángulos</text:span><text:span text:style-name="T22"> medidos en radianes se confunden con sus </text:span><text:span text:style-name="T23">senos </text:span><text:span text:style-name="T22">y</text:span><text:span text:style-name="T23"> tangentes</text:span><text:span text:style-name="T22">.</text:span></text:p>
            <text:p text:style-name="P29"><text:span text:style-name="T22"><text:tab/></text:span><text:span text:style-name="T22"><text:tab/></text:span><text:span text:style-name="T22"><text:tab/></text:span><text:span text:style-name="T22"><text:tab/></text:span><text:span text:style-name="T20">Por tanto, <text:s text:c="3"/></text:span><text:span text:style-name="T24">α</text:span><text:span text:style-name="T25"> = sen </text:span><text:span text:style-name="T20"><text:s/></text:span><text:span text:style-name="T24">α = tg </text:span><text:span text:style-name="T20"><text:s/></text:span><text:span text:style-name="T24">α</text:span></text:p>
          </draw:text-box>
        </draw:frame>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2" draw:text-style-name="P31" draw:layer="layout" svg:width="13.966cm" svg:height="11.391cm" svg:x="2.54cm" svg:y="12.03cm" presentation:class="notes" presentation:placeholder="true">
            <draw:text-box/>
          </draw:frame>
        </presentation:notes>
      </draw:page>
      <draw:page draw:name="page4" draw:style-name="dp3" draw:master-page-name="Predeterminado" presentation:use-date-time-name="dtd1">
        <office:forms form:automatic-focus="false" form:apply-design-mode="false"/>
        <draw:custom-shape draw:style-name="gr73" draw:text-style-name="P2" draw:layer="layout" svg:width="24.13cm" svg:height="1.526cm" svg:x="0.847cm" svg:y="0.401cm">
          <text:list text:style-name="L1">
            <text:list-header>
              <text:p text:style-name="P1"><text:span text:style-name="T1">Dioptrio esférico.</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74" draw:text-style-name="P24" draw:layer="layout" svg:width="22.507cm" svg:height="1.482cm" svg:x="1.27cm" svg:y="2.328cm">
          <text:p/>
          <draw:enhanced-geometry svg:viewBox="0 0 21600 21600" draw:type="mso-spt202" draw:enhanced-path="M 0 0 L 21600 0 21600 21600 0 21600 0 0 Z N"/>
        </draw:custom-shape>
        <draw:g>
          <draw:custom-shape draw:style-name="gr5" draw:text-style-name="P7" draw:layer="layout" svg:width="14.014cm" svg:height="8.44cm" svg:x="2.5cm" svg:y="3.5cm">
            <text:p/>
            <draw:enhanced-geometry svg:viewBox="0 0 21600 21600" draw:type="rectangle" draw:enhanced-path="M 0 0 L 21600 0 21600 21600 0 21600 0 0 Z N"/>
          </draw:custom-shape>
          <draw:g>
            <draw:custom-shape draw:style-name="gr6" draw:text-style-name="P8" draw:layer="layout" svg:width="4.824cm" svg:height="7.501cm" svg:x="7.501cm" svg:y="3.941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360 40 316 83 276 127 236 175 199 223 167 272 136 326 109 380 84 435 61 491 44 549 29 608 15 667 8 729 2 790 0 852 2 913 8 974 15 1034 29 1095 44 1153 61 1210 84 1268 109 1323 136 1377 167 1429 199 1481 236 1529 276 1576 316 1621 360 1663 406 1701 1094 852 Z N"/>
            </draw:custom-shape>
            <draw:custom-shape draw:style-name="gr7" draw:text-style-name="P4" draw:layer="layout" svg:width="4.824cm" svg:height="7.501cm" svg:x="7.501cm" svg:y="3.941cm">
              <text:p/>
              <draw:enhanced-geometry svg:viewBox="0 0 1094 1701" draw:extrusion-allowed="true" draw:text-areas="0 0 1094 1701" draw:glue-points="1094 852 406 0 360 40 316 83 276 127 236 175 199 223 167 272 136 326 109 380 84 435 61 491 44 549 29 608 15 667 8 729 2 790 0 852 2 913 8 974 15 1034 29 1095 44 1153 61 1210 84 1268 109 1323 136 1377 167 1429 199 1481 236 1529 276 1576 316 1621 360 1663 406 1701 1094 852" draw:type="non-primitive" draw:enhanced-path="M 1094 852 L 406 0 360 40 316 83 276 127 236 175 199 223 167 272 136 326 109 380 84 435 61 491 44 549 29 608 15 667 8 729 2 790 0 852 2 913 8 974 15 1034 29 1095 44 1153 61 1210 84 1268 109 1323 136 1377 167 1429 199 1481 236 1529 276 1576 316 1621 360 1663 406 1701 1094 852 N"/>
            </draw:custom-shape>
            <draw:custom-shape draw:style-name="gr6" draw:text-style-name="P8" draw:layer="layout" svg:width="6.518cm" svg:height="7.637cm" svg:x="9.309cm" svg:y="3.915cm">
              <text:p/>
              <draw:enhanced-geometry svg:viewBox="0 0 21600 21600" draw:type="rectangle" draw:enhanced-path="M 0 0 L 21600 0 21600 21600 0 21600 0 0 Z N"/>
            </draw:custom-shape>
          </draw:g>
          <draw:line draw:style-name="gr9" draw:text-style-name="P10" draw:layer="layout" svg:x1="2.822cm" svg:y1="7.698cm" svg:x2="16.14cm" svg:y2="7.703cm">
            <text:p/>
          </draw:line>
          <draw:g>
            <draw:custom-shape draw:style-name="gr75" draw:text-style-name="P26" draw:layer="layout" svg:width="0.776cm" svg:height="0.763cm" svg:x="3.197cm" svg:y="4.431cm">
              <text:list text:style-name="L1">
                <text:list-header>
                  <text:p text:style-name="P25"><text:span text:style-name="T13">n</text:span></text:p>
                </text:list-header>
              </text:list>
              <draw:enhanced-geometry svg:viewBox="0 0 21600 21600" draw:type="mso-spt202" draw:enhanced-path="M 0 0 L 21600 0 21600 21600 0 21600 0 0 Z N"/>
            </draw:custom-shape>
            <draw:custom-shape draw:style-name="gr76" draw:text-style-name="P26" draw:layer="layout" svg:width="1.059cm" svg:height="0.763cm" svg:x="14.415cm" svg:y="4.387cm">
              <text:list text:style-name="L1">
                <text:list-header>
                  <text:p text:style-name="P25"><text:span text:style-name="T13">n’</text:span></text:p>
                </text:list-header>
              </text:list>
              <draw:enhanced-geometry svg:viewBox="0 0 21600 21600" draw:type="mso-spt202" draw:enhanced-path="M 0 0 L 21600 0 21600 21600 0 21600 0 0 Z N"/>
            </draw:custom-shape>
          </draw:g>
        </draw:g>
        <draw:custom-shape draw:style-name="gr77" draw:text-style-name="P12" draw:layer="layout" svg:width="0.776cm" svg:height="0.677cm" svg:x="6.888cm" svg:y="6.986cm">
          <text:list text:style-name="L1">
            <text:list-header>
              <text:p text:style-name="P9"><text:span text:style-name="T4">V</text:span></text:p>
            </text:list-header>
          </text:list>
          <draw:enhanced-geometry svg:viewBox="0 0 21600 21600" draw:type="mso-spt202" draw:enhanced-path="M 0 0 L 21600 0 21600 21600 0 21600 0 0 Z N"/>
        </draw:custom-shape>
        <draw:g>
          <draw:custom-shape draw:style-name="gr21" draw:text-style-name="P4" draw:layer="layout" svg:width="0.353cm" svg:height="0.635cm" svg:x="13.026cm" svg:y="6.985cm">
            <text:p/>
            <draw:enhanced-geometry svg:viewBox="0 0 80 144" draw:extrusion-allowed="true" draw:text-areas="0 0 80 144" draw:glue-points="80 0 32 144" draw:type="non-primitive" draw:enhanced-path="M 80 0 C 24 32 0 92 32 144 N"/>
          </draw:custom-shape>
          <draw:g>
            <draw:custom-shape draw:style-name="gr21" draw:text-style-name="P4" draw:layer="layout" svg:width="0.322cm" svg:height="0.635cm" svg:x="5cm" svg:y="7cm">
              <text:p/>
              <draw:enhanced-geometry svg:viewBox="0 0 68 144" draw:extrusion-allowed="true" draw:text-areas="0 0 68 144" draw:glue-points="0 0 48 144" draw:type="non-primitive" draw:enhanced-path="M 0 0 C 52 28 68 68 48 144 N"/>
            </draw:custom-shape>
            <draw:custom-shape draw:style-name="gr78" draw:text-style-name="P21" draw:layer="layout" svg:width="0.908cm" svg:height="0.677cm" svg:x="5.5cm" svg:y="6.823cm">
              <text:list text:style-name="L1">
                <text:list-item>
                  <text:p text:style-name="P13"><text:span text:style-name="T7"></text:span><text:span text:style-name="T14">(-)</text:span></text:p>
                </text:list-item>
              </text:list>
              <draw:enhanced-geometry svg:viewBox="0 0 21600 21600" draw:type="mso-spt202" draw:enhanced-path="M 0 0 L 21600 0 21600 21600 0 21600 0 0 Z N"/>
            </draw:custom-shape>
          </draw:g>
          <draw:custom-shape draw:style-name="gr79" draw:text-style-name="P21" draw:layer="layout" svg:width="0.846cm" svg:height="0.677cm" svg:x="12.321cm" svg:y="6.774cm">
            <text:list text:style-name="L1">
              <text:list-header>
                <text:p text:style-name="P13"><text:span text:style-name="T7"></text:span><text:span text:style-name="T4">’</text:span></text:p>
              </text:list-header>
            </text:list>
            <draw:enhanced-geometry svg:viewBox="0 0 21600 21600" draw:type="mso-spt202" draw:enhanced-path="M 0 0 L 21600 0 21600 21600 0 21600 0 0 Z N"/>
          </draw:custom-shape>
        </draw:g>
        <draw:g>
          <draw:line draw:style-name="gr47" draw:text-style-name="P10" draw:layer="layout" svg:x1="8.136cm" svg:y1="5.292cm" svg:x2="8.14cm" svg:y2="7.62cm">
            <text:p/>
          </draw:line>
          <draw:custom-shape draw:style-name="gr80" draw:text-style-name="P20" draw:layer="layout" svg:width="0.776cm" svg:height="0.677cm" svg:x="8.158cm" svg:y="6.986cm">
            <text:list text:style-name="L1">
              <text:list-header>
                <text:p text:style-name="P9"><text:span text:style-name="T4">B</text:span></text:p>
              </text:list-header>
            </text:list>
            <draw:enhanced-geometry svg:viewBox="0 0 21600 21600" draw:type="mso-spt202" draw:enhanced-path="M 0 0 L 21600 0 21600 21600 0 21600 0 0 Z N"/>
          </draw:custom-shape>
          <draw:custom-shape draw:style-name="gr81" draw:text-style-name="P20" draw:layer="layout" svg:width="0.777cm" svg:height="0.677cm" svg:x="8.087cm" svg:y="5.928cm">
            <text:list text:style-name="L1">
              <text:list-header>
                <text:p text:style-name="P9"><text:span text:style-name="T3">h</text:span></text:p>
              </text:list-header>
            </text:list>
            <draw:enhanced-geometry svg:viewBox="0 0 21600 21600" draw:type="mso-spt202" draw:enhanced-path="M 0 0 L 21600 0 21600 21600 0 21600 0 0 Z N"/>
          </draw:custom-shape>
        </draw:g>
        <draw:g>
          <draw:line draw:style-name="gr50" draw:text-style-name="P10" draw:layer="layout" svg:x1="3.488cm" svg:y1="7.739cm" svg:x2="3.493cm" svg:y2="9.287cm">
            <text:p/>
          </draw:line>
          <draw:line draw:style-name="gr51" draw:text-style-name="P10" draw:layer="layout" svg:x1="3.488cm" svg:y1="9.102cm" svg:x2="7.558cm" svg:y2="9.106cm">
            <text:p/>
          </draw:line>
          <draw:custom-shape draw:style-name="gr82" draw:text-style-name="P20" draw:layer="layout" svg:width="1.058cm" svg:height="0.677cm" svg:x="5.124cm" svg:y="9.059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draw:custom-shape draw:style-name="gr15" draw:text-style-name="P4" draw:layer="layout" svg:width="4.392cm" svg:height="0.022cm" svg:x="6.394cm" svg:y="7.638cm">
            <text:p/>
            <draw:enhanced-geometry svg:viewBox="0 0 996 5" draw:extrusion-allowed="true" draw:text-areas="0 0 996 5" draw:glue-points="0 5 996 0" draw:type="non-primitive" draw:enhanced-path="M 0 5 L 996 0 N"/>
          </draw:custom-shape>
          <draw:line draw:style-name="gr53" draw:text-style-name="P10" draw:layer="layout" svg:x1="3.431cm" svg:y1="7.66cm" svg:x2="6.606cm" svg:y2="7.664cm">
            <text:p/>
          </draw:line>
          <draw:custom-shape draw:style-name="gr14" draw:text-style-name="P4" draw:layer="layout" svg:width="4.833cm" svg:height="0.005cm" svg:x="10.61cm" svg:y="7.655cm">
            <text:p/>
            <draw:enhanced-geometry svg:viewBox="0 0 1096 1" draw:extrusion-allowed="true" draw:text-areas="0 0 1096 1" draw:glue-points="0 0 1096 1" draw:type="non-primitive" draw:enhanced-path="M 0 0 L 1096 1 N"/>
          </draw:custom-shape>
        </draw:g>
        <draw:g>
          <draw:g>
            <draw:g>
              <draw:custom-shape draw:style-name="gr23" draw:text-style-name="P14" draw:layer="layout" svg:width="0.11cm" svg:height="0.11cm" svg:x="11.66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0" draw:layer="layout" svg:width="0.776cm" svg:height="0.677cm" svg:x="11.315cm" svg:y="6.986cm">
                <text:list text:style-name="L1">
                  <text:list-header>
                    <text:p text:style-name="P9"><text:span text:style-name="T4">C</text:span></text:p>
                  </text:list-header>
                </text:list>
                <draw:enhanced-geometry svg:viewBox="0 0 21600 21600" draw:type="mso-spt202" draw:enhanced-path="M 0 0 L 21600 0 21600 21600 0 21600 0 0 Z N"/>
              </draw:custom-shape>
            </draw:g>
            <draw:line draw:style-name="gr50" draw:text-style-name="P10" draw:layer="layout" svg:x1="11.734cm" svg:y1="7.739cm" svg:x2="11.739cm" svg:y2="8.586cm">
              <text:p/>
            </draw:line>
            <draw:line draw:style-name="gr50" draw:text-style-name="P10" draw:layer="layout" svg:x1="7.519cm" svg:y1="7.638cm" svg:x2="7.523cm" svg:y2="9.287cm">
              <text:p/>
            </draw:line>
          </draw:g>
          <draw:g>
            <draw:line draw:style-name="gr51" draw:text-style-name="P10" draw:layer="layout" svg:x1="7.527cm" svg:y1="8.348cm" svg:x2="11.761cm" svg:y2="8.352cm">
              <text:p/>
            </draw:line>
            <draw:custom-shape draw:style-name="gr84" draw:text-style-name="P20" draw:layer="layout" svg:width="0.777cm" svg:height="0.677cm" svg:x="9.357cm" svg:y="8.212cm">
              <text:list text:style-name="L1">
                <text:list-header>
                  <text:p text:style-name="P9"><text:span text:style-name="T3">R</text:span></text:p>
                </text:list-header>
              </text:list>
              <draw:enhanced-geometry svg:viewBox="0 0 21600 21600" draw:type="mso-spt202" draw:enhanced-path="M 0 0 L 21600 0 21600 21600 0 21600 0 0 Z N"/>
            </draw:custom-shape>
          </draw:g>
        </draw:g>
        <draw:g>
          <draw:custom-shape draw:style-name="gr85" draw:text-style-name="P20" draw:layer="layout" svg:width="1.071cm" svg:height="0.677cm" svg:x="5.292cm" svg:y="5.716cm">
            <text:list text:style-name="L1">
              <text:list-header>
                <text:p text:style-name="P9"><text:span text:style-name="T3">d</text:span></text:p>
              </text:list-header>
            </text:list>
            <draw:enhanced-geometry svg:viewBox="0 0 21600 21600" draw:type="mso-spt202" draw:enhanced-path="M 0 0 L 21600 0 21600 21600 0 21600 0 0 Z N"/>
          </draw:custom-shape>
          <draw:g>
            <draw:custom-shape draw:style-name="gr86" draw:text-style-name="P20" draw:layer="layout" svg:width="0.776cm" svg:height="0.677cm" svg:x="7.735cm" svg:y="4.552cm">
              <text:list text:style-name="L1">
                <text:list-header>
                  <text:p text:style-name="P9"><text:span text:style-name="T4">I</text:span></text:p>
                </text:list-header>
              </text:list>
              <draw:enhanced-geometry svg:viewBox="0 0 21600 21600" draw:type="mso-spt202" draw:enhanced-path="M 0 0 L 21600 0 21600 21600 0 21600 0 0 Z N"/>
            </draw:custom-shape>
            <draw:g>
              <draw:custom-shape draw:style-name="gr15" draw:text-style-name="P4" draw:layer="layout" svg:width="2.986cm" svg:height="1.451cm" svg:x="3.426cm" svg:y="6.209cm">
                <text:p/>
                <draw:enhanced-geometry svg:viewBox="0 0 677 329" draw:extrusion-allowed="true" draw:text-areas="0 0 677 329" draw:glue-points="0 329 677 0" draw:type="non-primitive" draw:enhanced-path="M 0 329 L 677 0 N"/>
              </draw:custom-shape>
              <draw:custom-shape draw:style-name="gr14" draw:text-style-name="P4" draw:layer="layout" svg:width="3.246cm" svg:height="1.622cm" svg:x="4.877cm" svg:y="5.345cm">
                <text:p/>
                <draw:enhanced-geometry svg:viewBox="0 0 736 368" draw:extrusion-allowed="true" draw:text-areas="0 0 736 368" draw:glue-points="0 368 736 0" draw:type="non-primitive" draw:enhanced-path="M 0 368 L 736 0 N"/>
              </draw:custom-shape>
            </draw:g>
          </draw:g>
        </draw:g>
        <draw:g>
          <draw:custom-shape draw:style-name="gr87" draw:text-style-name="P20" draw:layer="layout" svg:width="0.776cm" svg:height="0.677cm" svg:x="3.078cm" svg:y="6.986cm">
            <text:list text:style-name="L1">
              <text:list-header>
                <text:p text:style-name="P9"><text:span text:style-name="T4">O</text:span></text:p>
              </text:list-header>
            </text:list>
            <draw:enhanced-geometry svg:viewBox="0 0 21600 21600" draw:type="mso-spt202" draw:enhanced-path="M 0 0 L 21600 0 21600 21600 0 21600 0 0 Z N"/>
          </draw:custom-shape>
          <draw:custom-shape draw:style-name="gr23" draw:text-style-name="P14" draw:layer="layout" svg:width="0.11cm" svg:height="0.11cm" svg:x="3.43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50" draw:text-style-name="P10" draw:layer="layout" svg:x1="15.443cm" svg:y1="7.739cm" svg:x2="15.447cm" svg:y2="9.287cm">
            <text:p/>
          </draw:line>
          <draw:custom-shape draw:style-name="gr59" draw:text-style-name="P4" draw:layer="layout" svg:width="8.008cm" svg:height="0.004cm" svg:x="7.452cm" svg:y="9.102cm">
            <text:p/>
            <draw:enhanced-geometry svg:viewBox="0 0 1816 1" draw:extrusion-allowed="true" draw:text-areas="0 0 1816 1" draw:glue-points="0 0 1816 0" draw:type="non-primitive" draw:enhanced-path="M 0 0 L 1816 0 N"/>
          </draw:custom-shape>
          <draw:custom-shape draw:style-name="gr88" draw:text-style-name="P20" draw:layer="layout" svg:width="0.776cm" svg:height="0.677cm" svg:x="11.121cm" svg:y="9.059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draw:g>
            <draw:custom-shape draw:style-name="gr21" draw:text-style-name="P4" draw:layer="layout" svg:width="0.247cm" svg:height="0.494cm" svg:x="9.992cm" svg:y="6.015cm">
              <text:p/>
              <draw:enhanced-geometry svg:viewBox="0 0 56 112" draw:extrusion-allowed="true" draw:text-areas="0 0 56 112" draw:glue-points="56 0 0 112" draw:type="non-primitive" draw:enhanced-path="M 56 0 C 56 32 48 88 0 112 N"/>
            </draw:custom-shape>
            <draw:custom-shape draw:style-name="gr89" draw:text-style-name="P21" draw:layer="layout" svg:width="0.847cm" svg:height="0.677cm" svg:x="10.107cm" svg:y="6.042cm">
              <text:list text:style-name="L1">
                <text:list-header>
                  <text:p text:style-name="P13"><text:span text:style-name="T7"></text:span><text:span text:style-name="T4">’</text:span></text:p>
                </text:list-header>
              </text:list>
              <draw:enhanced-geometry svg:viewBox="0 0 21600 21600" draw:type="mso-spt202" draw:enhanced-path="M 0 0 L 21600 0 21600 21600 0 21600 0 0 Z N"/>
            </draw:custom-shape>
          </draw:g>
          <draw:g>
            <draw:g>
              <draw:custom-shape draw:style-name="gr15" draw:text-style-name="P4" draw:layer="layout" svg:width="3.88cm" svg:height="1.235cm" svg:x="8.123cm" svg:y="5.327cm">
                <text:p/>
                <draw:enhanced-geometry svg:viewBox="0 0 880 280" draw:extrusion-allowed="true" draw:text-areas="0 0 880 280" draw:glue-points="0 0 880 280" draw:type="non-primitive" draw:enhanced-path="M 0 0 L 880 280 N"/>
              </draw:custom-shape>
              <draw:g>
                <draw:custom-shape draw:style-name="gr90" draw:text-style-name="P20" draw:layer="layout" svg:width="0.776cm" svg:height="0.677cm" svg:x="11.545cm" svg:y="5.716cm">
                  <text:list text:style-name="L1">
                    <text:list-header>
                      <text:p text:style-name="P9"><text:span text:style-name="T3">d’</text:span></text:p>
                    </text:list-header>
                  </text:list>
                  <draw:enhanced-geometry svg:viewBox="0 0 21600 21600" draw:type="mso-spt202" draw:enhanced-path="M 0 0 L 21600 0 21600 21600 0 21600 0 0 Z N"/>
                </draw:custom-shape>
                <draw:custom-shape draw:style-name="gr14" draw:text-style-name="P4" draw:layer="layout" svg:width="7.316cm" svg:height="2.342cm" svg:x="8.114cm" svg:y="5.318cm">
                  <text:p/>
                  <draw:enhanced-geometry svg:viewBox="0 0 1659 531" draw:extrusion-allowed="true" draw:text-areas="0 0 1659 531" draw:glue-points="0 0 1659 531" draw:type="non-primitive" draw:enhanced-path="M 0 0 L 1659 531 N"/>
                </draw:custom-shape>
              </draw:g>
            </draw:g>
            <draw:g>
              <draw:custom-shape draw:style-name="gr91" draw:text-style-name="P20" draw:layer="layout" svg:width="1.059cm" svg:height="0.677cm" svg:x="14.975cm" svg:y="6.986cm">
                <text:list text:style-name="L1">
                  <text:list-header>
                    <text:p text:style-name="P9"><text:span text:style-name="T4">O</text:span><text:span text:style-name="T3">’</text:span></text:p>
                  </text:list-header>
                </text:list>
                <draw:enhanced-geometry svg:viewBox="0 0 21600 21600" draw:type="mso-spt202" draw:enhanced-path="M 0 0 L 21600 0 21600 21600 0 21600 0 0 Z N"/>
              </draw:custom-shape>
              <draw:custom-shape draw:style-name="gr23" draw:text-style-name="P14" draw:layer="layout" svg:width="0.11cm" svg:height="0.11cm" svg:x="15.38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64" draw:text-style-name="P4" draw:layer="layout" svg:width="0.211cm" svg:height="0.86cm" svg:x="7.241cm" svg:y="4.868cm">
              <text:p/>
              <draw:enhanced-geometry svg:viewBox="0 0 48 195" draw:extrusion-allowed="true" draw:text-areas="0 0 48 195" draw:glue-points="48 0 21 195" draw:type="non-primitive" draw:enhanced-path="M 48 0 C 4 56 0 108 21 195 N"/>
            </draw:custom-shape>
            <draw:custom-shape draw:style-name="gr92" draw:text-style-name="P21" draw:layer="layout" svg:width="0.846cm" svg:height="0.677cm" svg:x="6.5cm" svg:y="5cm">
              <text:list text:style-name="L1">
                <text:list-header>
                  <text:p text:style-name="P13"><text:span text:style-name="T7"></text:span><text:span text:style-name="T14">(+)</text:span></text:p>
                </text:list-header>
              </text:list>
              <draw:enhanced-geometry svg:viewBox="0 0 21600 21600" draw:type="mso-spt202" draw:enhanced-path="M 0 0 L 21600 0 21600 21600 0 21600 0 0 Z N"/>
            </draw:custom-shape>
          </draw:g>
          <draw:g>
            <draw:line draw:style-name="gr47" draw:text-style-name="P10" draw:layer="layout" svg:x1="11.689cm" svg:y1="7.624cm" svg:x2="5.754cm" svg:y2="3.806cm">
              <text:p/>
            </draw:line>
            <draw:custom-shape draw:style-name="gr66" draw:text-style-name="P4" draw:layer="layout" svg:width="0.846cm" svg:height="0.677cm" svg:x="9.146cm" svg:y="6.73cm">
              <text:p/>
              <draw:enhanced-geometry svg:viewBox="0 0 21600 21600" draw:type="mso-spt202" draw:enhanced-path="M 0 0 L 21600 0 21600 21600 0 21600 0 0 Z N"/>
            </draw:custom-shape>
            <draw:custom-shape draw:style-name="gr93" draw:text-style-name="P20" draw:layer="layout" svg:width="0.776cm" svg:height="0.677cm" svg:x="6.394cm" svg:y="3.599cm">
              <text:list text:style-name="L1">
                <text:list-header>
                  <text:p text:style-name="P9"><text:span text:style-name="T4">N</text:span></text:p>
                </text:list-header>
              </text:list>
              <draw:enhanced-geometry svg:viewBox="0 0 21600 21600" draw:type="mso-spt202" draw:enhanced-path="M 0 0 L 21600 0 21600 21600 0 21600 0 0 Z N"/>
            </draw:custom-shape>
          </draw:g>
          <draw:g>
            <draw:custom-shape draw:style-name="gr94" draw:text-style-name="P21" draw:layer="layout" svg:width="0.846cm" svg:height="0.677cm" svg:x="9.154cm" svg:y="6.705cm">
              <text:list text:style-name="L1">
                <text:list-item>
                  <text:p text:style-name="P13"><text:span text:style-name="T15"></text:span><text:span text:style-name="T16">(+)</text:span></text:p>
                </text:list-item>
              </text:list>
              <draw:enhanced-geometry svg:viewBox="0 0 21600 21600" draw:mirror-horizontal="false" draw:mirror-vertical="false" draw:type="mso-spt202" draw:enhanced-path="M 0 0 L 21600 0 21600 21600 0 21600 0 0 Z N"/>
            </draw:custom-shape>
            <draw:custom-shape draw:style-name="gr21" draw:text-style-name="P4" draw:layer="layout" svg:width="0.474cm" svg:height="0.635cm" svg:x="10.026cm" svg:y="7cm">
              <text:p/>
              <draw:enhanced-geometry svg:viewBox="0 0 80 144" draw:mirror-horizontal="false" draw:mirror-vertical="false" draw:extrusion-allowed="true" draw:text-areas="0 0 80 144" draw:glue-points="80 0 32 144" draw:type="non-primitive" draw:enhanced-path="M 80 0 C 24 32 0 92 32 144 N"/>
            </draw:custom-shape>
          </draw:g>
        </draw:g>
        <draw:g>
          <draw:custom-shape draw:style-name="gr95" draw:text-style-name="P28" draw:layer="layout" svg:width="7.373cm" svg:height="1.108cm" svg:x="17.123cm" svg:y="5.371cm">
            <text:list text:style-name="L1">
              <text:list-header>
                <text:p text:style-name="P27"><text:span text:style-name="T17">s</text:span><text:span text:style-name="T18"> <text:s text:c="6"/></text:span><text:span text:style-name="T19">Distancia objeto</text:span></text:p>
              </text:list-header>
            </text:list>
            <draw:enhanced-geometry svg:viewBox="0 0 21600 21600" draw:type="mso-spt202" draw:enhanced-path="M 0 0 L 21600 0 21600 21600 0 21600 0 0 Z N"/>
          </draw:custom-shape>
          <draw:custom-shape draw:style-name="gr70" draw:text-style-name="P4" draw:layer="layout" svg:width="1.014cm" svg:height="0.004cm" svg:x="17.824cm" svg:y="5.909cm">
            <text:p/>
            <draw:enhanced-geometry svg:viewBox="0 0 230 1" draw:extrusion-allowed="true" draw:text-areas="0 0 230 1" draw:glue-points="0 0 230 0" draw:type="non-primitive" draw:enhanced-path="M 0 0 L 230 0 N"/>
          </draw:custom-shape>
        </draw:g>
        <draw:g>
          <draw:custom-shape draw:style-name="gr96" draw:text-style-name="P28" draw:layer="layout" svg:width="7.682cm" svg:height="1.108cm" svg:x="16.96cm" svg:y="6.769cm">
            <text:list text:style-name="L1">
              <text:list-header>
                <text:p text:style-name="P27"><text:span text:style-name="T17">s’</text:span><text:span text:style-name="T19"> </text:span><text:span text:style-name="T18"><text:s text:c="5"/></text:span><text:span text:style-name="T19">Distancia imagen</text:span></text:p>
              </text:list-header>
            </text:list>
            <draw:enhanced-geometry svg:viewBox="0 0 21600 21600" draw:type="mso-spt202" draw:enhanced-path="M 0 0 L 21600 0 21600 21600 0 21600 0 0 Z N"/>
          </draw:custom-shape>
          <draw:custom-shape draw:style-name="gr70" draw:text-style-name="P4" draw:layer="layout" svg:width="1.014cm" svg:height="0.004cm" svg:x="17.824cm" svg:y="7.307cm">
            <text:p/>
            <draw:enhanced-geometry svg:viewBox="0 0 230 1" draw:extrusion-allowed="true" draw:text-areas="0 0 230 1" draw:glue-points="0 0 230 0" draw:type="non-primitive" draw:enhanced-path="M 0 0 L 230 0 N"/>
          </draw:custom-shape>
        </draw:g>
        <draw:g>
          <draw:frame draw:style-name="gr97" draw:text-style-name="P32" draw:layer="layout" svg:width="8.504cm" svg:height="1.888cm" svg:x="2.169cm" svg:y="12.612cm">
            <text:p/>
            <draw:object xlink:href="./Object 4" xlink:type="simple" xlink:show="embed" xlink:actuate="onLoad"/>
            <draw:image xlink:href="./ObjectReplacements/Object 4" xlink:type="simple" xlink:show="embed" xlink:actuate="onLoad"/>
          </draw:frame>
          <draw:custom-shape draw:style-name="gr98" draw:text-style-name="P4" draw:layer="layout" svg:width="9.5cm" svg:height="2.421cm" svg:x="2cm" svg:y="12.5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97" draw:text-style-name="P32" draw:layer="layout" svg:width="4.339cm" svg:height="2.006cm" svg:x="12.5cm" svg:y="12.676cm">
            <text:p/>
            <draw:object xlink:href="./Object 5" xlink:type="simple" xlink:show="embed" xlink:actuate="onLoad"/>
            <draw:image xlink:href="./ObjectReplacements/Object 5" xlink:type="simple" xlink:show="embed" xlink:actuate="onLoad"/>
          </draw:frame>
          <draw:custom-shape draw:style-name="gr99" draw:text-style-name="P4" draw:layer="layout" svg:width="3.492cm" svg:height="2.337cm" svg:x="13.651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97" draw:text-style-name="P32" draw:layer="layout" svg:width="5.538cm" svg:height="1.865cm" svg:x="0.5cm" svg:y="15.914cm">
            <text:p/>
            <draw:object xlink:href="./Object 6" xlink:type="simple" xlink:show="embed" xlink:actuate="onLoad"/>
            <draw:image xlink:href="./ObjectReplacements/Object 6" xlink:type="simple" xlink:show="embed" xlink:actuate="onLoad"/>
          </draw:frame>
          <draw:custom-shape draw:style-name="gr99" draw:text-style-name="P33" draw:layer="layout" svg:width="4.028cm" svg:height="2.381cm" svg:x="2.143cm" svg:y="15.6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0" draw:text-style-name="P34" draw:layer="layout" svg:width="5.5cm" svg:height="2.483cm" svg:x="7cm" svg:y="15.517cm">
          <draw:text-box>
            <text:p><text:span text:style-name="T26">Ecuación de Gauss</text:span></text:p>
          </draw:text-box>
        </draw:frame>
        <draw:g>
          <draw:frame draw:style-name="gr97" draw:text-style-name="P32" draw:layer="layout" svg:width="7.577cm" svg:height="2.052cm" svg:x="15.923cm" svg:y="15cm">
            <text:p/>
            <draw:object xlink:href="./Object 8" xlink:type="simple" xlink:show="embed" xlink:actuate="onLoad"/>
            <draw:image xlink:href="./ObjectReplacements/Object 8" xlink:type="simple" xlink:show="embed" xlink:actuate="onLoad"/>
          </draw:frame>
        </draw:g>
        <draw:g>
          <draw:custom-shape draw:style-name="gr101" draw:text-style-name="P4" draw:layer="layout" svg:width="9cm" svg:height="2.5cm" svg:x="1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2" draw:text-style-name="P31" draw:layer="layout" svg:width="13.966cm" svg:height="11.391cm" svg:x="2.54cm" svg:y="12.03cm" presentation:class="notes" presentation:placeholder="true">
            <draw:text-box/>
          </draw:frame>
        </presentation:notes>
      </draw:page>
      <draw:page draw:name="page5" draw:style-name="dp3" draw:master-page-name="Predeterminado" presentation:use-date-time-name="dtd1">
        <office:forms form:automatic-focus="false" form:apply-design-mode="false"/>
        <draw:custom-shape draw:style-name="gr102" draw:text-style-name="P2" draw:layer="layout" svg:width="24.13cm" svg:height="1.526cm" svg:x="0.847cm" svg:y="0.401cm">
          <text:list text:style-name="L1">
            <text:list-item>
              <text:p text:style-name="P1"><text:span text:style-name="T1">Lentes delgadas.</text:span></text:p>
            </text:list-item>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g>
          <draw:frame draw:style-name="gr97" draw:text-style-name="P32" draw:layer="layout" svg:width="2.209cm" svg:height="0.979cm" svg:x="20.867cm" svg:y="5.843cm">
            <text:p/>
            <draw:object xlink:href="./Object 133" xlink:type="simple" xlink:show="embed" xlink:actuate="onLoad"/>
            <draw:image xlink:href="./ObjectReplacements/Object 133" xlink:type="simple" xlink:show="embed" xlink:actuate="onLoad"/>
          </draw:frame>
          <draw:custom-shape draw:style-name="gr103" draw:text-style-name="P4" draw:layer="layout" svg:width="2.377cm" svg:height="1.279cm" svg:x="20.867cm" svg:y="5.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4" draw:text-style-name="P7" draw:layer="layout" svg:width="14.954cm" svg:height="6.628cm" svg:x="3.973cm" svg:y="3.007cm">
            <text:p/>
            <draw:enhanced-geometry svg:viewBox="0 0 21600 21600" draw:type="rectangle" draw:enhanced-path="M 0 0 L 21600 0 21600 21600 0 21600 0 0 Z N"/>
          </draw:custom-shape>
          <draw:custom-shape draw:style-name="gr105" draw:text-style-name="P14" draw:layer="layout" svg:width="0.446cm" svg:height="0.458cm" svg:x="16.395cm" svg:y="3.647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105" draw:text-style-name="P14" draw:layer="layout" svg:width="0.079cm" svg:height="3.171cm" svg:x="16.581cm" svg:y="4.079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105" draw:text-style-name="P14" draw:layer="layout" svg:width="0.446cm" svg:height="0.458cm" svg:x="16.395cm" svg:y="7.228cm">
            <text:p/>
            <draw:enhanced-geometry svg:viewBox="0 0 353 353" draw:extrusion-allowed="true" draw:text-areas="0 0 353 353" draw:glue-points="176 353 176 353 353 0 0 0 176 353 176 353" draw:type="non-primitive" draw:enhanced-path="M 176 353 L 176 353 353 0 0 0 176 353 176 353 Z N"/>
          </draw:custom-shape>
          <draw:custom-shape draw:style-name="gr106" draw:text-style-name="P4" draw:layer="layout" svg:width="3.572cm" svg:height="1.871cm" svg:x="14.878cm" svg:y="7.618cm">
            <text:list text:style-name="L1">
              <text:list-header>
                <text:p text:style-name="P35"><text:span text:style-name="T27">Lente</text:span></text:p>
                <text:p text:style-name="P35"><text:span text:style-name="T27"><text:s/></text:span><text:span text:style-name="T27">convergente</text:span></text:p>
              </text:list-header>
            </text:list>
            <draw:enhanced-geometry svg:viewBox="0 0 21600 21600" draw:type="mso-spt202" draw:enhanced-path="M 0 0 L 21600 0 21600 21600 0 21600 0 0 Z N"/>
          </draw:custom-shape>
          <draw:g>
            <draw:custom-shape draw:style-name="gr107" draw:text-style-name="P4" draw:layer="layout" svg:width="3.961cm" svg:height="0.853cm" svg:x="8.277cm" svg:y="7.866cm">
              <text:list text:style-name="L1">
                <text:list-header>
                  <text:p text:style-name="P36"><text:span text:style-name="T27">Plano convexa</text:span></text:p>
                </text:list-header>
              </text:list>
              <draw:enhanced-geometry svg:viewBox="0 0 21600 21600" draw:type="mso-spt202" draw:enhanced-path="M 0 0 L 21600 0 21600 21600 0 21600 0 0 Z N"/>
            </draw:custom-shape>
            <draw:custom-shape draw:style-name="gr108" draw:text-style-name="P8" draw:layer="layout" svg:width="1.341cm" svg:height="4.048cm" svg:x="9.357cm" svg:y="3.638cm">
              <text:p/>
              <draw:enhanced-geometry svg:viewBox="0 0 304 918" draw:extrusion-allowed="true" draw:text-areas="0 0 304 918" draw:glue-points="304 0 304 918 304 0" draw:type="non-primitive" draw:enhanced-path="M 304 0 C 25 99 0 725 304 918 304 918 304 0 304 0 Z N"/>
            </draw:custom-shape>
          </draw:g>
          <draw:g>
            <draw:custom-shape draw:style-name="gr107" draw:text-style-name="P4" draw:layer="layout" svg:width="2.97cm" svg:height="0.853cm" svg:x="5.31cm" svg:y="7.835cm">
              <text:list text:style-name="L1">
                <text:list-header>
                  <text:p text:style-name="P36"><text:span text:style-name="T27">Biconvexa</text:span></text:p>
                </text:list-header>
              </text:list>
              <draw:enhanced-geometry svg:viewBox="0 0 21600 21600" draw:type="mso-spt202" draw:enhanced-path="M 0 0 L 21600 0 21600 21600 0 21600 0 0 Z N"/>
            </draw:custom-shape>
            <draw:custom-shape draw:style-name="gr108" draw:text-style-name="P8" draw:layer="layout" svg:width="1.376cm" svg:height="4.057cm" svg:x="6.306cm" svg:y="3.647cm">
              <text:p/>
              <draw:enhanced-geometry svg:viewBox="0 0 312 920" draw:extrusion-allowed="true" draw:text-areas="0 0 312 920" draw:glue-points="164 0 0 460 164 918 308 452 164 0" draw:type="non-primitive" draw:enhanced-path="M 164 0 C 120 0 0 160 0 460 0 760 120 920 164 918 204 916 312 700 308 452 304 204 208 0 164 0 Z N"/>
            </draw:custom-shape>
          </draw:g>
          <draw:g>
            <draw:custom-shape draw:style-name="gr106" draw:text-style-name="P4" draw:layer="layout" svg:width="3.572cm" svg:height="1.871cm" svg:x="11.734cm" svg:y="7.64cm">
              <text:list text:style-name="L1">
                <text:list-header>
                  <text:p text:style-name="P35"><text:span text:style-name="T27">Menisco</text:span></text:p>
                  <text:p text:style-name="P35"><text:span text:style-name="T27"><text:s/></text:span><text:span text:style-name="T27">convergente</text:span></text:p>
                </text:list-header>
              </text:list>
              <draw:enhanced-geometry svg:viewBox="0 0 21600 21600" draw:type="mso-spt202" draw:enhanced-path="M 0 0 L 21600 0 21600 21600 0 21600 0 0 Z N"/>
            </draw:custom-shape>
            <draw:custom-shape draw:style-name="gr108" draw:text-style-name="P8" draw:layer="layout" svg:width="1.376cm" svg:height="4.233cm" svg:x="13.009cm" svg:y="3.506cm">
              <text:p/>
              <draw:enhanced-geometry svg:viewBox="0 0 312 960" draw:extrusion-allowed="true" draw:text-areas="0 0 312 960" draw:glue-points="236 24 0 484 236 942 116 488 236 24" draw:type="non-primitive" draw:enhanced-path="M 236 24 C 280 0 0 44 0 484 0 924 312 960 236 942 164 828 112 660 116 488 120 316 164 108 236 24 Z N"/>
            </draw:custom-shape>
          </draw:g>
          <draw:line draw:style-name="gr50" draw:text-style-name="P10" draw:layer="layout" svg:x1="4.736cm" svg:y1="5.697cm" svg:x2="18.098cm" svg:y2="5.702cm">
            <text:p/>
          </draw:line>
          <draw:custom-shape draw:style-name="gr109" draw:text-style-name="P8" draw:layer="layout" svg:width="1.654cm" svg:height="0.53cm" svg:x="18.909cm" svg:y="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04" draw:text-style-name="P7" draw:layer="layout" svg:width="14.953cm" svg:height="6.879cm" svg:x="3.96cm" svg:y="10.963cm">
            <text:p/>
            <draw:enhanced-geometry svg:viewBox="0 0 21600 21600" draw:type="rectangle" draw:enhanced-path="M 0 0 L 21600 0 21600 21600 0 21600 0 0 Z N"/>
          </draw:custom-shape>
          <draw:g>
            <draw:custom-shape draw:style-name="gr105" draw:text-style-name="P14" draw:layer="layout" svg:width="0.08cm" svg:height="3.824cm" svg:x="16.545cm" svg:y="11.531cm">
              <text:p/>
              <draw:enhanced-geometry svg:viewBox="0 0 57 2946" draw:extrusion-allowed="true" draw:text-areas="0 0 57 2946" draw:glue-points="28 2946 57 2946 57 0 0 0 0 2946 28 2946" draw:type="non-primitive" draw:enhanced-path="M 28 2946 L 57 2946 57 0 0 0 0 2946 28 2946 Z N"/>
            </draw:custom-shape>
            <draw:custom-shape draw:style-name="gr110" draw:text-style-name="P37" draw:layer="layout" svg:width="0.071cm" svg:height="0.035cm" svg:x="16.536cm" svg:y="11.492cm">
              <text:p/>
              <draw:enhanced-geometry svg:viewBox="0 0 58 24" draw:extrusion-allowed="true" draw:text-areas="0 0 58 24" draw:glue-points="29 24 58 24 58 0 0 0 0 24 29 24" draw:type="non-primitive" draw:enhanced-path="M 29 24 L 58 24 58 0 0 0 0 24 29 24 Z N"/>
            </draw:custom-shape>
            <draw:custom-shape draw:style-name="gr105" draw:text-style-name="P14" draw:layer="layout" svg:width="0.446cm" svg:height="0.454cm" svg:x="16.351cm" svg:y="11.501cm">
              <text:p/>
              <draw:enhanced-geometry svg:viewBox="0 0 352 353" draw:extrusion-allowed="true" draw:text-areas="0 0 352 353" draw:glue-points="176 353 176 353 352 0 0 0 176 353 176 353" draw:type="non-primitive" draw:enhanced-path="M 176 353 L 176 353 352 0 0 0 176 353 176 353 Z N"/>
            </draw:custom-shape>
            <draw:custom-shape draw:style-name="gr110" draw:text-style-name="P37" draw:layer="layout" svg:width="0.071cm" svg:height="0.031cm" svg:x="16.536cm" svg:y="15.562cm">
              <text:p/>
              <draw:enhanced-geometry svg:viewBox="0 0 58 23" draw:extrusion-allowed="true" draw:text-areas="0 0 58 23" draw:glue-points="29 0 0 0 0 23 58 23 58 0 29 0" draw:type="non-primitive" draw:enhanced-path="M 29 0 L 0 0 0 23 58 23 58 0 29 0 Z N"/>
            </draw:custom-shape>
            <draw:custom-shape draw:style-name="gr105" draw:text-style-name="P14" draw:layer="layout" svg:width="0.446cm" svg:height="0.458cm" svg:x="16.351cm" svg:y="15.13cm">
              <text:p/>
              <draw:enhanced-geometry svg:viewBox="0 0 352 353" draw:extrusion-allowed="true" draw:text-areas="0 0 352 353" draw:glue-points="176 0 176 0 0 353 352 353 176 0 176 0" draw:type="non-primitive" draw:enhanced-path="M 176 0 L 176 0 0 353 352 353 176 0 176 0 Z N"/>
            </draw:custom-shape>
          </draw:g>
          <draw:custom-shape draw:style-name="gr106" draw:text-style-name="P4" draw:layer="layout" svg:width="3.572cm" svg:height="1.516cm" svg:x="14.914cm" svg:y="16.079cm">
            <text:list text:style-name="L1">
              <text:list-header>
                <text:p text:style-name="P35"><text:span text:style-name="T27">Lente</text:span></text:p>
                <text:p text:style-name="P35"><text:span text:style-name="T27"><text:s/></text:span><text:span text:style-name="T27">divergente</text:span></text:p>
              </text:list-header>
            </text:list>
            <draw:enhanced-geometry svg:viewBox="0 0 21600 21600" draw:type="mso-spt202" draw:enhanced-path="M 0 0 L 21600 0 21600 21600 0 21600 0 0 Z N"/>
          </draw:custom-shape>
          <draw:g>
            <draw:custom-shape draw:style-name="gr107" draw:text-style-name="P4" draw:layer="layout" svg:width="3.961cm" svg:height="0.853cm" svg:x="8.312cm" svg:y="16.152cm">
              <text:list text:style-name="L1">
                <text:list-header>
                  <text:p text:style-name="P36"><text:span text:style-name="T27">Plano cóncava</text:span></text:p>
                </text:list-header>
              </text:list>
              <draw:enhanced-geometry svg:viewBox="0 0 21600 21600" draw:type="mso-spt202" draw:enhanced-path="M 0 0 L 21600 0 21600 21600 0 21600 0 0 Z N"/>
            </draw:custom-shape>
            <draw:custom-shape draw:style-name="gr108" draw:text-style-name="P8" draw:layer="layout" svg:width="1.697cm" svg:height="4.075cm" svg:x="9.424cm" svg:y="11.509cm">
              <text:p/>
              <draw:enhanced-geometry svg:viewBox="0 0 385 924" draw:extrusion-allowed="true" draw:text-areas="0 0 385 924" draw:glue-points="1 0 319 3 325 924 0 923 1 0" draw:type="non-primitive" draw:enhanced-path="M 1 0 C 385 6 137 2 319 3 163 239 129 592 325 924 165 924 67 922 0 923 0 923 4 6 1 0 Z N"/>
            </draw:custom-shape>
          </draw:g>
          <draw:g>
            <draw:custom-shape draw:style-name="gr107" draw:text-style-name="P4" draw:layer="layout" svg:width="2.97cm" svg:height="0.853cm" svg:x="5.169cm" svg:y="16.121cm">
              <text:list text:style-name="L1">
                <text:list-header>
                  <text:p text:style-name="P36"><text:span text:style-name="T27">Bicóncava</text:span></text:p>
                </text:list-header>
              </text:list>
              <draw:enhanced-geometry svg:viewBox="0 0 21600 21600" draw:type="mso-spt202" draw:enhanced-path="M 0 0 L 21600 0 21600 21600 0 21600 0 0 Z N"/>
            </draw:custom-shape>
            <draw:custom-shape draw:style-name="gr108" draw:text-style-name="P8" draw:layer="layout" svg:width="1.689cm" svg:height="4.057cm" svg:x="5.887cm" svg:y="11.562cm">
              <text:p/>
              <draw:enhanced-geometry svg:viewBox="0 0 383 920" draw:extrusion-allowed="true" draw:text-areas="0 0 383 920" draw:glue-points="18 2 379 3 383 920 0 917 18 2" draw:type="non-primitive" draw:enhanced-path="M 18 2 C 195 0 189 2 379 3 198 329 187 588 383 920 223 920 171 918 0 917 144 635 186 311 18 2 Z N"/>
            </draw:custom-shape>
          </draw:g>
          <draw:g>
            <draw:custom-shape draw:style-name="gr106" draw:text-style-name="P4" draw:layer="layout" svg:width="3.571cm" svg:height="1.516cm" svg:x="11.77cm" svg:y="16.105cm">
              <text:list text:style-name="L1">
                <text:list-header>
                  <text:p text:style-name="P35"><text:span text:style-name="T27">Menisco</text:span></text:p>
                  <text:p text:style-name="P35"><text:span text:style-name="T27">divergente</text:span></text:p>
                </text:list-header>
              </text:list>
              <draw:enhanced-geometry svg:viewBox="0 0 21600 21600" draw:type="mso-spt202" draw:enhanced-path="M 0 0 L 21600 0 21600 21600 0 21600 0 0 Z N"/>
            </draw:custom-shape>
            <draw:custom-shape draw:style-name="gr108" draw:text-style-name="P8" draw:layer="layout" svg:width="1.799cm" svg:height="4.132cm" svg:x="12.391cm" svg:y="11.492cm">
              <text:p/>
              <draw:enhanced-geometry svg:viewBox="0 0 408 937" draw:extrusion-allowed="true" draw:text-areas="0 0 408 937" draw:glue-points="200 1 408 1 384 937 200 937 200 1" draw:type="non-primitive" draw:enhanced-path="M 200 1 C 383 3 226 0 408 1 40 257 52 677 384 937 224 937 267 936 200 937 0 665 0 301 200 1 Z N"/>
            </draw:custom-shape>
          </draw:g>
          <draw:line draw:style-name="gr50" draw:text-style-name="P10" draw:layer="layout" svg:x1="4.82cm" svg:y1="13.591cm" svg:x2="18.181cm" svg:y2="13.595cm">
            <text:p/>
          </draw:line>
          <draw:custom-shape draw:style-name="gr109" draw:text-style-name="P8" draw:layer="layout" svg:width="1.653cm" svg:height="0.529cm" svg:x="18.918cm" svg:y="14.0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97" draw:text-style-name="P32" draw:layer="layout" svg:width="2.148cm" svg:height="0.979cm" svg:x="21.118cm" svg:y="13.944cm">
            <text:p/>
            <draw:object xlink:href="./Object 134" xlink:type="simple" xlink:show="embed" xlink:actuate="onLoad"/>
            <draw:image xlink:href="./ObjectReplacements/Object 134" xlink:type="simple" xlink:show="embed" xlink:actuate="onLoad"/>
          </draw:frame>
          <draw:custom-shape draw:style-name="gr103" draw:text-style-name="P4" draw:layer="layout" svg:width="2.377cm" svg:height="1.279cm" svg:x="20.999cm" svg:y="13.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2" draw:text-style-name="P31" draw:layer="layout" svg:width="13.966cm" svg:height="11.391cm" svg:x="2.54cm" svg:y="12.03cm" presentation:class="notes" presentation:placeholder="true">
            <draw:text-box/>
          </draw:frame>
        </presentation:notes>
      </draw:page>
      <draw:page draw:name="page6" draw:style-name="dp3" draw:master-page-name="Predeterminado" presentation:use-date-time-name="dtd1">
        <office:forms form:automatic-focus="false" form:apply-design-mode="false"/>
        <draw:custom-shape draw:style-name="gr111"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g xml:id="id20" draw:id="id20">
          <draw:custom-shape draw:style-name="gr112" draw:text-style-name="P7" draw:layer="layout" svg:width="9.498cm" svg:height="6.487cm" svg:x="3.281cm" svg:y="3.651cm">
            <text:p/>
            <draw:enhanced-geometry svg:viewBox="0 0 21600 21600" draw:mirror-vertical="true" draw:type="rectangle" draw:enhanced-path="M 0 0 L 21600 0 21600 21600 0 21600 0 0 Z N"/>
          </draw:custom-shape>
          <draw:line draw:style-name="gr113" draw:text-style-name="P10" draw:layer="layout" svg:x1="12.334cm" svg:y1="6.839cm" svg:x2="3.942cm" svg:y2="6.844cm">
            <text:p/>
          </draw:line>
          <draw:g>
            <draw:custom-shape draw:style-name="gr105" draw:text-style-name="P14" draw:layer="layout" svg:width="0.445cm" svg:height="0.441cm" svg:x="8.198cm" svg:y="3.854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105" draw:text-style-name="P14" draw:layer="layout" svg:width="0.079cm" svg:height="5.133cm" svg:x="8.383cm" svg:y="4.308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105" draw:text-style-name="P14" draw:layer="layout" svg:width="0.445cm" svg:height="0.441cm" svg:x="8.198cm" svg:y="9.406cm">
              <text:p/>
              <draw:enhanced-geometry svg:viewBox="0 0 353 353" draw:extrusion-allowed="true" draw:text-areas="0 0 353 353" draw:glue-points="176 353 176 353 353 0 0 0 176 353 176 353" draw:type="non-primitive" draw:enhanced-path="M 176 353 L 176 353 353 0 0 0 176 353 176 353 Z N"/>
            </draw:custom-shape>
          </draw:g>
        </draw:g>
        <draw:g xml:id="id25" draw:id="id25">
          <draw:custom-shape draw:style-name="gr112" draw:text-style-name="P7" draw:layer="layout" svg:width="9.499cm" svg:height="6.548cm" svg:x="14.318cm" svg:y="3.638cm">
            <text:p/>
            <draw:enhanced-geometry svg:viewBox="0 0 21600 21600" draw:type="rectangle" draw:enhanced-path="M 0 0 L 21600 0 21600 21600 0 21600 0 0 Z N"/>
          </draw:custom-shape>
          <draw:line draw:style-name="gr113" draw:text-style-name="P10" draw:layer="layout" svg:x1="14.971cm" svg:y1="6.875cm" svg:x2="23.354cm" svg:y2="6.879cm">
            <text:p/>
          </draw:line>
          <draw:g>
            <draw:custom-shape draw:style-name="gr105" draw:text-style-name="P14" draw:layer="layout" svg:width="0.445cm" svg:height="0.441cm" svg:x="18.627cm" svg:y="3.973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105" draw:text-style-name="P14" draw:layer="layout" svg:width="0.079cm" svg:height="5.133cm" svg:x="18.812cm" svg:y="4.427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105" draw:text-style-name="P14" draw:layer="layout" svg:width="0.445cm" svg:height="0.441cm" svg:x="18.627cm" svg:y="9.525cm">
              <text:p/>
              <draw:enhanced-geometry svg:viewBox="0 0 353 353" draw:extrusion-allowed="true" draw:text-areas="0 0 353 353" draw:glue-points="176 353 176 353 353 0 0 0 176 353 176 353" draw:type="non-primitive" draw:enhanced-path="M 176 353 L 176 353 353 0 0 0 176 353 176 353 Z N"/>
            </draw:custom-shape>
          </draw:g>
        </draw:g>
        <draw:g xml:id="id28" draw:id="id28">
          <draw:custom-shape draw:style-name="gr114" draw:text-style-name="P4" draw:layer="layout" svg:width="4.37cm" svg:height="0.005cm" svg:x="18.799cm" svg:y="6.019cm">
            <text:p/>
            <draw:enhanced-geometry svg:viewBox="0 0 991 1" draw:extrusion-allowed="true" draw:text-areas="0 0 991 1" draw:glue-points="0 0 991 1" draw:type="non-primitive" draw:enhanced-path="M 0 0 L 991 1 N"/>
          </draw:custom-shape>
          <draw:custom-shape draw:style-name="gr115" draw:text-style-name="P4" draw:layer="layout" svg:width="4.37cm" svg:height="0.005cm" svg:x="18.794cm" svg:y="5.093cm">
            <text:p/>
            <draw:enhanced-geometry svg:viewBox="0 0 991 1" draw:extrusion-allowed="true" draw:text-areas="0 0 991 1" draw:glue-points="0 0 991 1" draw:type="non-primitive" draw:enhanced-path="M 0 0 L 991 1 N"/>
          </draw:custom-shape>
          <draw:custom-shape draw:style-name="gr116" draw:text-style-name="P4" draw:layer="layout" svg:width="4.37cm" svg:height="0.005cm" svg:x="18.816cm" svg:y="7.796cm">
            <text:p/>
            <draw:enhanced-geometry svg:viewBox="0 0 991 1" draw:extrusion-allowed="true" draw:text-areas="0 0 991 1" draw:glue-points="0 0 991 1" draw:type="non-primitive" draw:enhanced-path="M 0 0 L 991 1 N"/>
          </draw:custom-shape>
          <draw:custom-shape draw:style-name="gr117" draw:text-style-name="P4" draw:layer="layout" svg:width="4.37cm" svg:height="0.005cm" svg:x="18.821cm" svg:y="8.753cm">
            <text:p/>
            <draw:enhanced-geometry svg:viewBox="0 0 991 1" draw:extrusion-allowed="true" draw:text-areas="0 0 991 1" draw:glue-points="0 0 991 1" draw:type="non-primitive" draw:enhanced-path="M 0 0 L 991 1 N"/>
          </draw:custom-shape>
        </draw:g>
        <draw:g xml:id="id21" draw:id="id21">
          <draw:g>
            <draw:custom-shape draw:style-name="gr118" draw:text-style-name="P4" draw:layer="layout" svg:width="4.37cm" svg:height="0.005cm" svg:x="4.11cm" svg:y="5.049cm">
              <text:p/>
              <draw:enhanced-geometry svg:viewBox="0 0 991 1" draw:mirror-horizontal="true" draw:extrusion-allowed="true" draw:text-areas="0 0 991 1" draw:glue-points="0 0 991 1" draw:type="non-primitive" draw:enhanced-path="M 0 0 L 991 1 N"/>
            </draw:custom-shape>
            <draw:custom-shape draw:style-name="gr119" draw:text-style-name="P4" draw:layer="layout" svg:width="2.13cm" svg:height="0.022cm" svg:x="4.145cm" svg:y="5.049cm">
              <text:p/>
              <draw:enhanced-geometry svg:viewBox="0 0 483 5" draw:extrusion-allowed="true" draw:text-areas="0 0 483 5" draw:glue-points="0 0 483 5" draw:type="non-primitive" draw:enhanced-path="M 0 0 L 483 5 N"/>
            </draw:custom-shape>
          </draw:g>
          <draw:g>
            <draw:custom-shape draw:style-name="gr118" draw:text-style-name="P4" draw:layer="layout" svg:width="4.37cm" svg:height="0.004cm" svg:x="4.119cm" svg:y="6.002cm">
              <text:p/>
              <draw:enhanced-geometry svg:viewBox="0 0 991 1" draw:mirror-horizontal="true" draw:extrusion-allowed="true" draw:text-areas="0 0 991 1" draw:glue-points="0 0 991 1" draw:type="non-primitive" draw:enhanced-path="M 0 0 L 991 1 N"/>
            </draw:custom-shape>
            <draw:custom-shape draw:style-name="gr120" draw:text-style-name="P4" draw:layer="layout" svg:width="2.13cm" svg:height="0.022cm" svg:x="4.154cm" svg:y="6.002cm">
              <text:p/>
              <draw:enhanced-geometry svg:viewBox="0 0 483 5" draw:extrusion-allowed="true" draw:text-areas="0 0 483 5" draw:glue-points="0 0 483 5" draw:type="non-primitive" draw:enhanced-path="M 0 0 L 483 5 N"/>
            </draw:custom-shape>
          </draw:g>
          <draw:g>
            <draw:custom-shape draw:style-name="gr118" draw:text-style-name="P4" draw:layer="layout" svg:width="4.37cm" svg:height="0.004cm" svg:x="4.101cm" svg:y="7.695cm">
              <text:p/>
              <draw:enhanced-geometry svg:viewBox="0 0 991 1" draw:mirror-horizontal="true" draw:extrusion-allowed="true" draw:text-areas="0 0 991 1" draw:glue-points="0 0 991 1" draw:type="non-primitive" draw:enhanced-path="M 0 0 L 991 1 N"/>
            </draw:custom-shape>
            <draw:custom-shape draw:style-name="gr121" draw:text-style-name="P4" draw:layer="layout" svg:width="2.13cm" svg:height="0.022cm" svg:x="4.136cm" svg:y="7.695cm">
              <text:p/>
              <draw:enhanced-geometry svg:viewBox="0 0 483 5" draw:extrusion-allowed="true" draw:text-areas="0 0 483 5" draw:glue-points="0 0 483 5" draw:type="non-primitive" draw:enhanced-path="M 0 0 L 483 5 N"/>
            </draw:custom-shape>
          </draw:g>
          <draw:g>
            <draw:custom-shape draw:style-name="gr118" draw:text-style-name="P4" draw:layer="layout" svg:width="4.37cm" svg:height="0.004cm" svg:x="4.119cm" svg:y="8.718cm">
              <text:p/>
              <draw:enhanced-geometry svg:viewBox="0 0 991 1" draw:mirror-horizontal="true" draw:extrusion-allowed="true" draw:text-areas="0 0 991 1" draw:glue-points="0 0 991 1" draw:type="non-primitive" draw:enhanced-path="M 0 0 L 991 1 N"/>
            </draw:custom-shape>
            <draw:custom-shape draw:style-name="gr122" draw:text-style-name="P4" draw:layer="layout" svg:width="2.13cm" svg:height="0.022cm" svg:x="4.154cm" svg:y="8.718cm">
              <text:p/>
              <draw:enhanced-geometry svg:viewBox="0 0 483 5" draw:extrusion-allowed="true" draw:text-areas="0 0 483 5" draw:glue-points="0 0 483 5" draw:type="non-primitive" draw:enhanced-path="M 0 0 L 483 5 N"/>
            </draw:custom-shape>
          </draw:g>
        </draw:g>
        <draw:custom-shape draw:style-name="gr123" draw:text-style-name="P24" xml:id="id19" draw:id="id19" draw:layer="layout" svg:width="12.453cm" svg:height="1.482cm" svg:x="1.032cm" svg:y="2.359cm">
          <text:list text:style-name="L3">
            <text:list-item>
              <text:p text:style-name="P23"><text:span text:style-name="T28">Focos de una lente convergente</text:span></text:p>
            </text:list-item>
          </text:list>
          <draw:enhanced-geometry svg:viewBox="0 0 21600 21600" draw:type="rectangle" draw:enhanced-path="M 0 0 L 21600 0 21600 21600 0 21600 0 0 Z N"/>
        </draw:custom-shape>
        <draw:custom-shape draw:style-name="gr124" draw:text-style-name="P24" xml:id="id30" draw:id="id30" draw:layer="layout" svg:width="12.453cm" svg:height="1.482cm" svg:x="1.177cm" svg:y="10.358cm">
          <text:list text:style-name="L3">
            <text:list-item>
              <text:p text:style-name="P23"><text:span text:style-name="T28">Focos de una lente divergente</text:span></text:p>
            </text:list-item>
          </text:list>
          <draw:enhanced-geometry svg:viewBox="0 0 21600 21600" draw:type="rectangle" draw:enhanced-path="M 0 0 L 21600 0 21600 21600 0 21600 0 0 Z N"/>
        </draw:custom-shape>
        <draw:g xml:id="id31" draw:id="id31">
          <draw:custom-shape draw:style-name="gr112" draw:text-style-name="P7" draw:layer="layout" svg:width="9.499cm" svg:height="6.932cm" svg:x="3.254cm" svg:y="11.567cm">
            <text:p/>
            <draw:enhanced-geometry svg:viewBox="0 0 21600 21600" draw:mirror-vertical="true" draw:type="rectangle" draw:enhanced-path="M 0 0 L 21600 0 21600 21600 0 21600 0 0 Z N"/>
          </draw:custom-shape>
          <draw:line draw:style-name="gr113" draw:text-style-name="P10" draw:layer="layout" svg:x1="12.308cm" svg:y1="14.803cm" svg:x2="3.916cm" svg:y2="14.808cm">
            <text:p/>
          </draw:line>
          <draw:custom-shape draw:style-name="gr105" draw:text-style-name="P14" draw:layer="layout" svg:width="0.446cm" svg:height="0.454cm" svg:x="8.162cm" svg:y="11.906cm">
            <text:p/>
            <draw:enhanced-geometry svg:viewBox="0 0 352 353" draw:extrusion-allowed="true" draw:text-areas="0 0 352 353" draw:glue-points="176 353 176 353 352 0 0 0 176 353 176 353" draw:type="non-primitive" draw:enhanced-path="M 176 353 L 176 353 352 0 0 0 176 353 176 353 Z N"/>
          </draw:custom-shape>
          <draw:custom-shape draw:style-name="gr105" draw:text-style-name="P14" draw:layer="layout" svg:width="0.445cm" svg:height="0.459cm" svg:x="8.158cm" svg:y="17.295cm">
            <text:p/>
            <draw:enhanced-geometry svg:viewBox="0 0 352 353" draw:extrusion-allowed="true" draw:text-areas="0 0 352 353" draw:glue-points="176 0 176 0 0 353 352 353 176 0 176 0" draw:type="non-primitive" draw:enhanced-path="M 176 0 L 176 0 0 353 352 353 176 0 176 0 Z N"/>
          </draw:custom-shape>
          <draw:line draw:style-name="gr125" draw:text-style-name="P10" draw:layer="layout" svg:x1="8.4cm" svg:y1="12.25cm" svg:x2="8.355cm" svg:y2="17.551cm">
            <text:p/>
          </draw:line>
        </draw:g>
        <draw:g xml:id="id37" draw:id="id37">
          <draw:custom-shape draw:style-name="gr112" draw:text-style-name="P7" draw:layer="layout" svg:width="9.498cm" svg:height="6.853cm" svg:x="14.27cm" svg:y="11.562cm">
            <text:p/>
            <draw:enhanced-geometry svg:viewBox="0 0 21600 21600" draw:mirror-horizontal="true" draw:mirror-vertical="true" draw:type="rectangle" draw:enhanced-path="M 0 0 L 21600 0 21600 21600 0 21600 0 0 Z N"/>
          </draw:custom-shape>
          <draw:line draw:style-name="gr113" draw:text-style-name="P10" draw:layer="layout" svg:x1="14.72cm" svg:y1="14.887cm" svg:x2="23.103cm" svg:y2="14.892cm">
            <text:p/>
          </draw:line>
          <draw:g>
            <draw:custom-shape draw:style-name="gr110" draw:text-style-name="P37" draw:layer="layout" svg:width="0.07cm" svg:height="0.036cm" svg:x="18.565cm" svg:y="12.122cm">
              <text:p/>
              <draw:enhanced-geometry svg:viewBox="0 0 58 24" draw:mirror-horizontal="true" draw:extrusion-allowed="true" draw:text-areas="0 0 58 24" draw:glue-points="29 24 58 24 58 0 0 0 0 24 29 24" draw:type="non-primitive" draw:enhanced-path="M 29 24 L 58 24 58 0 0 0 0 24 29 24 Z N"/>
            </draw:custom-shape>
            <draw:custom-shape draw:style-name="gr105" draw:text-style-name="P14" draw:layer="layout" svg:width="0.445cm" svg:height="0.454cm" svg:x="18.397cm" svg:y="11.99cm">
              <text:p/>
              <draw:enhanced-geometry svg:viewBox="0 0 352 353" draw:mirror-horizontal="true" draw:extrusion-allowed="true" draw:text-areas="0 0 352 353" draw:glue-points="176 353 176 353 352 0 0 0 176 353 176 353" draw:type="non-primitive" draw:enhanced-path="M 176 353 L 176 353 352 0 0 0 176 353 176 353 Z N"/>
            </draw:custom-shape>
            <draw:custom-shape draw:style-name="gr105" draw:text-style-name="P14" draw:layer="layout" svg:width="0.446cm" svg:height="0.458cm" svg:x="18.419cm" svg:y="17.379cm">
              <text:p/>
              <draw:enhanced-geometry svg:viewBox="0 0 352 353" draw:mirror-horizontal="true" draw:extrusion-allowed="true" draw:text-areas="0 0 352 353" draw:glue-points="176 0 176 0 0 353 352 353 176 0 176 0" draw:type="non-primitive" draw:enhanced-path="M 176 0 L 176 0 0 353 352 353 176 0 176 0 Z N"/>
            </draw:custom-shape>
            <draw:line draw:style-name="gr125" draw:text-style-name="P10" draw:layer="layout" svg:x1="18.627cm" svg:y1="12.334cm" svg:x2="18.662cm" svg:y2="17.634cm">
              <text:p/>
            </draw:line>
          </draw:g>
        </draw:g>
        <draw:g xml:id="id24" draw:id="id24">
          <draw:custom-shape draw:style-name="gr10" draw:text-style-name="P4" draw:layer="layout" svg:width="0.035cm" svg:height="2.641cm" svg:x="11.743cm" svg:y="6.853cm">
            <text:p/>
            <draw:enhanced-geometry svg:viewBox="0 0 8 599" draw:extrusion-allowed="true" draw:text-areas="0 0 8 599" draw:glue-points="8 0 0 599" draw:type="non-primitive" draw:enhanced-path="M 8 0 L 0 599 N"/>
          </draw:custom-shape>
          <draw:custom-shape draw:style-name="gr59" draw:text-style-name="P4" draw:layer="layout" svg:width="3.334cm" svg:height="0.009cm" svg:x="8.431cm" svg:y="9.088cm">
            <text:p/>
            <draw:enhanced-geometry svg:viewBox="0 0 756 2" draw:extrusion-allowed="true" draw:text-areas="0 0 756 2" draw:glue-points="0 0 756 2" draw:type="non-primitive" draw:enhanced-path="M 0 0 L 756 2 N"/>
          </draw:custom-shape>
          <draw:custom-shape draw:style-name="gr8" draw:text-style-name="P4" draw:layer="layout" svg:width="0.618cm" svg:height="0.677cm" svg:x="9.873cm" svg:y="9.16cm">
            <text:list text:style-name="L1">
              <text:list-header>
                <text:p text:style-name="P9"><text:span text:style-name="T3">f’</text:span></text:p>
              </text:list-header>
            </text:list>
            <draw:enhanced-geometry svg:viewBox="0 0 21600 21600" draw:type="mso-spt202" draw:enhanced-path="M 0 0 L 21600 0 21600 21600 0 21600 0 0 Z N"/>
          </draw:custom-shape>
        </draw:g>
        <draw:g xml:id="id22" draw:id="id22">
          <draw:custom-shape draw:style-name="gr118" draw:text-style-name="P4" draw:layer="layout" svg:width="3.452cm" svg:height="0.899cm" svg:x="8.401cm" svg:y="6.8cm">
            <text:p/>
            <draw:enhanced-geometry svg:viewBox="0 0 783 204" draw:extrusion-allowed="true" draw:text-areas="0 0 783 204" draw:glue-points="783 0 0 204" draw:type="non-primitive" draw:enhanced-path="M 783 0 L 0 204 N"/>
          </draw:custom-shape>
          <draw:g>
            <draw:custom-shape draw:style-name="gr118" draw:text-style-name="P4" draw:layer="layout" svg:width="3.365cm" svg:height="0.873cm" svg:x="8.427cm" svg:y="5.98cm">
              <text:p/>
              <draw:enhanced-geometry svg:viewBox="0 0 763 198" draw:extrusion-allowed="true" draw:text-areas="0 0 763 198" draw:glue-points="763 198 0 0" draw:type="non-primitive" draw:enhanced-path="M 763 198 L 0 0 N"/>
            </draw:custom-shape>
            <draw:custom-shape draw:style-name="gr118" draw:text-style-name="P4" draw:layer="layout" svg:width="3.338cm" svg:height="1.821cm" svg:x="8.401cm" svg:y="5.001cm">
              <text:p/>
              <draw:enhanced-geometry svg:viewBox="0 0 757 413" draw:extrusion-allowed="true" draw:text-areas="0 0 757 413" draw:glue-points="757 413 0 0" draw:type="non-primitive" draw:enhanced-path="M 757 413 L 0 0 N"/>
            </draw:custom-shape>
            <draw:custom-shape draw:style-name="gr126" draw:text-style-name="P4" draw:layer="layout" svg:width="0.917cm" svg:height="0.503cm" svg:x="9.08cm" svg:y="5.362cm">
              <text:p/>
              <draw:enhanced-geometry svg:viewBox="0 0 208 114" draw:extrusion-allowed="true" draw:text-areas="0 0 208 114" draw:glue-points="0 0 208 114" draw:type="non-primitive" draw:enhanced-path="M 0 0 L 208 114 N"/>
            </draw:custom-shape>
            <draw:custom-shape draw:style-name="gr118" draw:text-style-name="P4" draw:layer="layout" svg:width="3.399cm" svg:height="1.87cm" svg:x="8.401cm" svg:y="6.835cm">
              <text:p/>
              <draw:enhanced-geometry svg:viewBox="0 0 771 424" draw:extrusion-allowed="true" draw:text-areas="0 0 771 424" draw:glue-points="771 0 0 424" draw:type="non-primitive" draw:enhanced-path="M 771 0 L 0 424 N"/>
            </draw:custom-shape>
            <draw:custom-shape draw:style-name="gr127" draw:text-style-name="P4" draw:layer="layout" svg:width="0.873cm" svg:height="0.477cm" svg:x="9.08cm" svg:y="7.849cm">
              <text:p/>
              <draw:enhanced-geometry svg:viewBox="0 0 198 108" draw:extrusion-allowed="true" draw:text-areas="0 0 198 108" draw:glue-points="0 108 198 0" draw:type="non-primitive" draw:enhanced-path="M 0 108 L 198 0 N"/>
            </draw:custom-shape>
            <draw:custom-shape draw:style-name="gr128" draw:text-style-name="P4" draw:layer="layout" svg:width="0.803cm" svg:height="0.212cm" svg:x="9.15cm" svg:y="6.156cm">
              <text:p/>
              <draw:enhanced-geometry svg:viewBox="0 0 182 48" draw:extrusion-allowed="true" draw:text-areas="0 0 182 48" draw:glue-points="0 0 182 48" draw:type="non-primitive" draw:enhanced-path="M 0 0 L 182 48 N"/>
            </draw:custom-shape>
            <draw:custom-shape draw:style-name="gr129" draw:text-style-name="P4" draw:layer="layout" svg:width="0.802cm" svg:height="0.211cm" svg:x="9.133cm" svg:y="7.285cm">
              <text:p/>
              <draw:enhanced-geometry svg:viewBox="0 0 182 48" draw:mirror-vertical="true" draw:extrusion-allowed="true" draw:text-areas="0 0 182 48" draw:glue-points="0 0 182 48" draw:type="non-primitive" draw:enhanced-path="M 0 0 L 182 48 N"/>
            </draw:custom-shape>
          </draw:g>
        </draw:g>
        <draw:g xml:id="id23" draw:id="id23">
          <draw:custom-shape draw:style-name="gr23" draw:text-style-name="P14" draw:layer="layout" svg:width="0.172cm" svg:height="0.172cm" svg:x="11.69cm" svg:y="6.75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17cm" svg:height="0.677cm" svg:x="11.717cm" svg:y="6.042cm">
            <text:list text:style-name="L1">
              <text:list-header>
                <text:p text:style-name="P9"><text:span text:style-name="T4">F’</text:span></text:p>
              </text:list-header>
            </text:list>
            <draw:enhanced-geometry svg:viewBox="0 0 21600 21600" draw:type="mso-spt202" draw:enhanced-path="M 0 0 L 21600 0 21600 21600 0 21600 0 0 Z N"/>
          </draw:custom-shape>
        </draw:g>
        <draw:g xml:id="id29" draw:id="id29">
          <draw:line draw:style-name="gr130" draw:text-style-name="P10" draw:layer="layout" svg:x1="15.491cm" svg:y1="6.959cm" svg:x2="15.496cm" svg:y2="9.349cm">
            <text:p/>
          </draw:line>
          <draw:custom-shape draw:style-name="gr59" draw:text-style-name="P4" draw:layer="layout" svg:width="3.44cm" svg:height="0.005cm" svg:x="15.425cm" svg:y="9.013cm">
            <text:p/>
            <draw:enhanced-geometry svg:viewBox="0 0 780 1" draw:extrusion-allowed="true" draw:text-areas="0 0 780 1" draw:glue-points="0 0 780 0" draw:type="non-primitive" draw:enhanced-path="M 0 0 L 780 0 N"/>
          </draw:custom-shape>
          <draw:custom-shape draw:style-name="gr8" draw:text-style-name="P4" draw:layer="layout" svg:width="0.617cm" svg:height="0.677cm" svg:x="16.823cm" svg:y="9.006cm">
            <text:list text:style-name="L1">
              <text:list-header>
                <text:p text:style-name="P9"><text:span text:style-name="T3">f</text:span></text:p>
              </text:list-header>
            </text:list>
            <draw:enhanced-geometry svg:viewBox="0 0 21600 21600" draw:type="mso-spt202" draw:enhanced-path="M 0 0 L 21600 0 21600 21600 0 21600 0 0 Z N"/>
          </draw:custom-shape>
        </draw:g>
        <draw:g xml:id="id27" draw:id="id27">
          <draw:custom-shape draw:style-name="gr131" draw:text-style-name="P4" draw:layer="layout" svg:width="2.174cm" svg:height="0.568cm" svg:x="15.452cm" svg:y="6.884cm">
            <text:p/>
            <draw:enhanced-geometry svg:viewBox="0 0 493 129" draw:extrusion-allowed="true" draw:text-areas="0 0 493 129" draw:glue-points="0 0 493 129" draw:type="non-primitive" draw:enhanced-path="M 0 0 L 493 129 N"/>
          </draw:custom-shape>
          <draw:g>
            <draw:custom-shape draw:style-name="gr118" draw:text-style-name="P4" draw:layer="layout" svg:width="3.395cm" svg:height="0.887cm" svg:x="15.452cm" svg:y="6.879cm">
              <text:p/>
              <draw:enhanced-geometry svg:viewBox="0 0 770 201" draw:extrusion-allowed="true" draw:text-areas="0 0 770 201" draw:glue-points="0 0 770 201" draw:type="non-primitive" draw:enhanced-path="M 0 0 L 770 201 N"/>
            </draw:custom-shape>
            <draw:g>
              <draw:custom-shape draw:style-name="gr132" draw:text-style-name="P4" draw:layer="layout" svg:width="2.113cm" svg:height="0.556cm" svg:x="15.513cm" svg:y="6.376cm">
                <text:p/>
                <draw:enhanced-geometry svg:viewBox="0 0 479 126" draw:extrusion-allowed="true" draw:text-areas="0 0 479 126" draw:glue-points="0 126 479 0" draw:type="non-primitive" draw:enhanced-path="M 0 126 L 479 0 N"/>
              </draw:custom-shape>
              <draw:custom-shape draw:style-name="gr118" draw:text-style-name="P4" draw:layer="layout" svg:width="3.281cm" svg:height="1.825cm" svg:x="15.566cm" svg:y="5.076cm">
                <text:p/>
                <draw:enhanced-geometry svg:viewBox="0 0 744 414" draw:extrusion-allowed="true" draw:text-areas="0 0 744 414" draw:glue-points="0 414 744 0" draw:type="non-primitive" draw:enhanced-path="M 0 414 L 744 0 N"/>
              </draw:custom-shape>
              <draw:custom-shape draw:style-name="gr133" draw:text-style-name="P4" draw:layer="layout" svg:width="1.936cm" svg:height="1.071cm" svg:x="15.566cm" svg:y="5.83cm">
                <text:p/>
                <draw:enhanced-geometry svg:viewBox="0 0 439 243" draw:extrusion-allowed="true" draw:text-areas="0 0 439 243" draw:glue-points="0 243 439 0" draw:type="non-primitive" draw:enhanced-path="M 0 243 L 439 0 N"/>
              </draw:custom-shape>
              <draw:custom-shape draw:style-name="gr118" draw:text-style-name="P4" draw:layer="layout" svg:width="3.342cm" svg:height="1.844cm" svg:x="15.505cm" svg:y="6.914cm">
                <text:p/>
                <draw:enhanced-geometry svg:viewBox="0 0 758 418" draw:extrusion-allowed="true" draw:text-areas="0 0 758 418" draw:glue-points="0 0 758 418" draw:type="non-primitive" draw:enhanced-path="M 0 0 L 758 418 N"/>
              </draw:custom-shape>
              <draw:custom-shape draw:style-name="gr134" draw:text-style-name="P4" draw:layer="layout" svg:width="1.98cm" svg:height="1.072cm" svg:x="15.505cm" svg:y="6.91cm">
                <text:p/>
                <draw:enhanced-geometry svg:viewBox="0 0 449 243" draw:extrusion-allowed="true" draw:text-areas="0 0 449 243" draw:glue-points="0 0 449 243" draw:type="non-primitive" draw:enhanced-path="M 0 0 L 449 243 N"/>
              </draw:custom-shape>
              <draw:custom-shape draw:style-name="gr118" draw:text-style-name="P4" draw:layer="layout" svg:width="3.299cm" svg:height="0.899cm" svg:x="15.513cm" svg:y="6.033cm">
                <text:p/>
                <draw:enhanced-geometry svg:viewBox="0 0 748 204" draw:extrusion-allowed="true" draw:text-areas="0 0 748 204" draw:glue-points="0 204 748 0" draw:type="non-primitive" draw:enhanced-path="M 0 204 L 748 0 N"/>
              </draw:custom-shape>
            </draw:g>
          </draw:g>
        </draw:g>
        <draw:g xml:id="id26" draw:id="id26">
          <draw:custom-shape draw:style-name="gr23" draw:text-style-name="P14" draw:layer="layout" svg:width="0.172cm" svg:height="0.172cm" svg:x="15.421cm" svg:y="6.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18cm" svg:height="0.677cm" svg:x="15.253cm" svg:y="6.183cm">
            <text:list text:style-name="L1">
              <text:list-header>
                <text:p text:style-name="P9"><text:span text:style-name="T4">F</text:span></text:p>
              </text:list-header>
            </text:list>
            <draw:enhanced-geometry svg:viewBox="0 0 21600 21600" draw:type="mso-spt202" draw:enhanced-path="M 0 0 L 21600 0 21600 21600 0 21600 0 0 Z N"/>
          </draw:custom-shape>
        </draw:g>
        <draw:g xml:id="id36" draw:id="id36">
          <draw:custom-shape draw:style-name="gr10" draw:text-style-name="P4" draw:layer="layout" svg:width="0.035cm" svg:height="2.642cm" svg:x="4.996cm" svg:y="14.821cm">
            <text:p/>
            <draw:enhanced-geometry svg:viewBox="0 0 8 599" draw:extrusion-allowed="true" draw:text-areas="0 0 8 599" draw:glue-points="8 0 0 599" draw:type="non-primitive" draw:enhanced-path="M 8 0 L 0 599 N"/>
          </draw:custom-shape>
          <draw:custom-shape draw:style-name="gr59" draw:text-style-name="P4" draw:layer="layout" svg:width="3.333cm" svg:height="0.008cm" svg:x="4.979cm" svg:y="17.088cm">
            <text:p/>
            <draw:enhanced-geometry svg:viewBox="0 0 756 2" draw:extrusion-allowed="true" draw:text-areas="0 0 756 2" draw:glue-points="0 0 756 2" draw:type="non-primitive" draw:enhanced-path="M 0 0 L 756 2 N"/>
          </draw:custom-shape>
          <draw:custom-shape draw:style-name="gr8" draw:text-style-name="P4" draw:layer="layout" svg:width="0.617cm" svg:height="0.677cm" svg:x="6.381cm" svg:y="17.199cm">
            <text:list text:style-name="L1">
              <text:list-header>
                <text:p text:style-name="P9"><text:span text:style-name="T3">f’</text:span></text:p>
              </text:list-header>
            </text:list>
            <draw:enhanced-geometry svg:viewBox="0 0 21600 21600" draw:type="mso-spt202" draw:enhanced-path="M 0 0 L 21600 0 21600 21600 0 21600 0 0 Z N"/>
          </draw:custom-shape>
        </draw:g>
        <draw:g xml:id="id34" draw:id="id34">
          <draw:line draw:style-name="gr135" draw:text-style-name="P10" draw:layer="layout" svg:x1="5.04cm" svg:y1="14.802cm" svg:x2="8.383cm" svg:y2="13.973cm">
            <text:p/>
          </draw:line>
          <draw:line draw:style-name="gr135" draw:text-style-name="P10" draw:layer="layout" svg:x1="5.005cm" svg:y1="14.799cm" svg:x2="8.321cm" svg:y2="15.646cm">
            <text:p/>
          </draw:line>
          <draw:line draw:style-name="gr135" draw:text-style-name="P10" draw:layer="layout" svg:x1="5.058cm" svg:y1="14.811cm" svg:x2="8.374cm" svg:y2="13.034cm">
            <text:p/>
          </draw:line>
          <draw:line draw:style-name="gr135" draw:text-style-name="P10" draw:layer="layout" svg:x1="5.058cm" svg:y1="14.803cm" svg:x2="8.374cm" svg:y2="16.678cm">
            <text:p/>
          </draw:line>
        </draw:g>
        <draw:g xml:id="id32" draw:id="id32">
          <draw:custom-shape draw:style-name="gr136" draw:text-style-name="P4" draw:layer="layout" svg:width="2.13cm" svg:height="0.022cm" svg:x="4.119cm" svg:y="13.013cm">
            <text:p/>
            <draw:enhanced-geometry svg:viewBox="0 0 483 5" draw:extrusion-allowed="true" draw:text-areas="0 0 483 5" draw:glue-points="0 0 483 5" draw:type="non-primitive" draw:enhanced-path="M 0 0 L 483 5 N"/>
          </draw:custom-shape>
          <draw:g>
            <draw:g>
              <draw:custom-shape draw:style-name="gr118" draw:text-style-name="P4" draw:layer="layout" svg:width="4.37cm" svg:height="0.004cm" svg:x="4.039cm" svg:y="16.682cm">
                <text:p/>
                <draw:enhanced-geometry svg:viewBox="0 0 991 1" draw:mirror-horizontal="true" draw:extrusion-allowed="true" draw:text-areas="0 0 991 1" draw:glue-points="0 0 991 1" draw:type="non-primitive" draw:enhanced-path="M 0 0 L 991 1 N"/>
              </draw:custom-shape>
              <draw:custom-shape draw:style-name="gr137" draw:text-style-name="P4" draw:layer="layout" svg:width="2.129cm" svg:height="0.022cm" svg:x="4.075cm" svg:y="16.682cm">
                <text:p/>
                <draw:enhanced-geometry svg:viewBox="0 0 483 5" draw:extrusion-allowed="true" draw:text-areas="0 0 483 5" draw:glue-points="0 0 483 5" draw:type="non-primitive" draw:enhanced-path="M 0 0 L 483 5 N"/>
              </draw:custom-shape>
            </draw:g>
            <draw:g>
              <draw:custom-shape draw:style-name="gr118" draw:text-style-name="P4" draw:layer="layout" svg:width="4.37cm" svg:height="0.004cm" svg:x="4.075cm" svg:y="15.659cm">
                <text:p/>
                <draw:enhanced-geometry svg:viewBox="0 0 991 1" draw:mirror-horizontal="true" draw:extrusion-allowed="true" draw:text-areas="0 0 991 1" draw:glue-points="0 0 991 1" draw:type="non-primitive" draw:enhanced-path="M 0 0 L 991 1 N"/>
              </draw:custom-shape>
              <draw:custom-shape draw:style-name="gr138" draw:text-style-name="P4" draw:layer="layout" svg:width="2.13cm" svg:height="0.022cm" svg:x="4.11cm" svg:y="15.659cm">
                <text:p/>
                <draw:enhanced-geometry svg:viewBox="0 0 483 5" draw:extrusion-allowed="true" draw:text-areas="0 0 483 5" draw:glue-points="0 0 483 5" draw:type="non-primitive" draw:enhanced-path="M 0 0 L 483 5 N"/>
              </draw:custom-shape>
            </draw:g>
            <draw:g>
              <draw:custom-shape draw:style-name="gr118" draw:text-style-name="P4" draw:layer="layout" svg:width="4.37cm" svg:height="0.004cm" svg:x="4.092cm" svg:y="13.966cm">
                <text:p/>
                <draw:enhanced-geometry svg:viewBox="0 0 991 1" draw:mirror-horizontal="true" draw:extrusion-allowed="true" draw:text-areas="0 0 991 1" draw:glue-points="0 0 991 1" draw:type="non-primitive" draw:enhanced-path="M 0 0 L 991 1 N"/>
              </draw:custom-shape>
              <draw:custom-shape draw:style-name="gr139" draw:text-style-name="P4" draw:layer="layout" svg:width="2.129cm" svg:height="0.022cm" svg:x="4.128cm" svg:y="13.966cm">
                <text:p/>
                <draw:enhanced-geometry svg:viewBox="0 0 483 5" draw:extrusion-allowed="true" draw:text-areas="0 0 483 5" draw:glue-points="0 0 483 5" draw:type="non-primitive" draw:enhanced-path="M 0 0 L 483 5 N"/>
              </draw:custom-shape>
            </draw:g>
            <draw:custom-shape draw:style-name="gr118" draw:text-style-name="P4" draw:layer="layout" svg:width="4.37cm" svg:height="0.004cm" svg:x="4.083cm" svg:y="13cm">
              <text:p/>
              <draw:enhanced-geometry svg:viewBox="0 0 991 1" draw:mirror-horizontal="true" draw:extrusion-allowed="true" draw:text-areas="0 0 991 1" draw:glue-points="0 0 991 1" draw:type="non-primitive" draw:enhanced-path="M 0 0 L 991 1 N"/>
            </draw:custom-shape>
          </draw:g>
        </draw:g>
        <draw:g xml:id="id33" draw:id="id33">
          <draw:custom-shape draw:style-name="gr140" draw:text-style-name="P4" draw:layer="layout" svg:width="2.126cm" svg:height="1.128cm" svg:x="8.378cm" svg:y="11.867cm">
            <text:p/>
            <draw:enhanced-geometry svg:viewBox="0 0 482 256" draw:extrusion-allowed="true" draw:text-areas="0 0 482 256" draw:glue-points="0 256 482 0" draw:type="non-primitive" draw:enhanced-path="M 0 256 L 482 0 N"/>
          </draw:custom-shape>
          <draw:custom-shape draw:style-name="gr141" draw:text-style-name="P4" draw:layer="layout" svg:width="2.196cm" svg:height="0.529cm" svg:x="8.387cm" svg:y="13.441cm">
            <text:p/>
            <draw:enhanced-geometry svg:viewBox="0 0 498 120" draw:extrusion-allowed="true" draw:text-areas="0 0 498 120" draw:glue-points="0 120 498 0" draw:type="non-primitive" draw:enhanced-path="M 0 120 L 498 0 N"/>
          </draw:custom-shape>
          <draw:custom-shape draw:style-name="gr142" draw:text-style-name="P4" draw:layer="layout" svg:width="2.126cm" svg:height="1.129cm" svg:x="8.365cm" svg:y="16.664cm">
            <text:p/>
            <draw:enhanced-geometry svg:viewBox="0 0 482 256" draw:mirror-vertical="true" draw:extrusion-allowed="true" draw:text-areas="0 0 482 256" draw:glue-points="0 256 482 0" draw:type="non-primitive" draw:enhanced-path="M 0 256 L 482 0 N"/>
          </draw:custom-shape>
          <draw:custom-shape draw:style-name="gr143" draw:text-style-name="P4" draw:layer="layout" svg:width="2.197cm" svg:height="0.529cm" svg:x="8.378cm" svg:y="15.65cm">
            <text:p/>
            <draw:enhanced-geometry svg:viewBox="0 0 498 120" draw:mirror-vertical="true" draw:extrusion-allowed="true" draw:text-areas="0 0 498 120" draw:glue-points="0 120 498 0" draw:type="non-primitive" draw:enhanced-path="M 0 120 L 498 0 N"/>
          </draw:custom-shape>
        </draw:g>
        <draw:g xml:id="id35" draw:id="id35">
          <draw:custom-shape draw:style-name="gr23" draw:text-style-name="P14" draw:layer="layout" svg:width="0.172cm" svg:height="0.172cm" svg:x="4.943cm" svg:y="14.7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17cm" svg:height="0.677cm" svg:x="4.97cm" svg:y="14.011cm">
            <text:list text:style-name="L1">
              <text:list-header>
                <text:p text:style-name="P9"><text:span text:style-name="T4">F’</text:span></text:p>
              </text:list-header>
            </text:list>
            <draw:enhanced-geometry svg:viewBox="0 0 21600 21600" draw:type="mso-spt202" draw:enhanced-path="M 0 0 L 21600 0 21600 21600 0 21600 0 0 Z N"/>
          </draw:custom-shape>
        </draw:g>
        <draw:g xml:id="id38" draw:id="id38">
          <draw:custom-shape draw:style-name="gr118" draw:text-style-name="P4" draw:layer="layout" svg:width="2.125cm" svg:height="1.129cm" svg:x="16.501cm" svg:y="11.95cm">
            <text:p/>
            <draw:enhanced-geometry svg:viewBox="0 0 482 256" draw:mirror-horizontal="true" draw:extrusion-allowed="true" draw:text-areas="0 0 482 256" draw:glue-points="0 256 482 0" draw:type="non-primitive" draw:enhanced-path="M 0 256 L 482 0 N"/>
          </draw:custom-shape>
          <draw:custom-shape draw:style-name="gr118" draw:text-style-name="P4" draw:layer="layout" svg:width="2.196cm" svg:height="0.529cm" svg:x="16.439cm" svg:y="13.525cm">
            <text:p/>
            <draw:enhanced-geometry svg:viewBox="0 0 498 120" draw:mirror-horizontal="true" draw:extrusion-allowed="true" draw:text-areas="0 0 498 120" draw:glue-points="0 120 498 0" draw:type="non-primitive" draw:enhanced-path="M 0 120 L 498 0 N"/>
          </draw:custom-shape>
          <draw:custom-shape draw:style-name="gr118" draw:text-style-name="P4" draw:layer="layout" svg:width="2.126cm" svg:height="1.129cm" svg:x="16.532cm" svg:y="16.748cm">
            <text:p/>
            <draw:enhanced-geometry svg:viewBox="0 0 482 256" draw:mirror-horizontal="true" draw:mirror-vertical="true" draw:extrusion-allowed="true" draw:text-areas="0 0 482 256" draw:glue-points="0 256 482 0" draw:type="non-primitive" draw:enhanced-path="M 0 256 L 482 0 N"/>
          </draw:custom-shape>
          <draw:custom-shape draw:style-name="gr118" draw:text-style-name="P4" draw:layer="layout" svg:width="2.196cm" svg:height="0.529cm" svg:x="16.448cm" svg:y="15.734cm">
            <text:p/>
            <draw:enhanced-geometry svg:viewBox="0 0 498 120" draw:mirror-horizontal="true" draw:mirror-vertical="true" draw:extrusion-allowed="true" draw:text-areas="0 0 498 120" draw:glue-points="0 120 498 0" draw:type="non-primitive" draw:enhanced-path="M 0 120 L 498 0 N"/>
          </draw:custom-shape>
          <draw:custom-shape draw:style-name="gr144" draw:text-style-name="P4" draw:layer="layout" svg:width="2.196cm" svg:height="0.529cm" svg:x="15.862cm" svg:y="13.379cm">
            <text:p/>
            <draw:enhanced-geometry svg:viewBox="0 0 498 120" draw:mirror-horizontal="true" draw:extrusion-allowed="true" draw:text-areas="0 0 498 120" draw:glue-points="0 120 498 0" draw:type="non-primitive" draw:enhanced-path="M 0 120 L 498 0 N"/>
          </draw:custom-shape>
          <draw:custom-shape draw:style-name="gr145" draw:text-style-name="P4" draw:layer="layout" svg:width="2.196cm" svg:height="0.529cm" svg:x="15.818cm" svg:y="15.888cm">
            <text:p/>
            <draw:enhanced-geometry svg:viewBox="0 0 498 120" draw:mirror-horizontal="true" draw:mirror-vertical="true" draw:extrusion-allowed="true" draw:text-areas="0 0 498 120" draw:glue-points="0 120 498 0" draw:type="non-primitive" draw:enhanced-path="M 0 120 L 498 0 N"/>
          </draw:custom-shape>
          <draw:custom-shape draw:style-name="gr146" draw:text-style-name="P4" draw:layer="layout" svg:width="2.126cm" svg:height="1.129cm" svg:x="15.994cm" svg:y="17.017cm">
            <text:p/>
            <draw:enhanced-geometry svg:viewBox="0 0 482 256" draw:mirror-horizontal="true" draw:mirror-vertical="true" draw:extrusion-allowed="true" draw:text-areas="0 0 482 256" draw:glue-points="0 256 482 0" draw:type="non-primitive" draw:enhanced-path="M 0 256 L 482 0 N"/>
          </draw:custom-shape>
          <draw:custom-shape draw:style-name="gr147" draw:text-style-name="P4" draw:layer="layout" svg:width="2.126cm" svg:height="1.129cm" svg:x="16.095cm" svg:y="11.739cm">
            <text:p/>
            <draw:enhanced-geometry svg:viewBox="0 0 482 256" draw:mirror-horizontal="true" draw:extrusion-allowed="true" draw:text-areas="0 0 482 256" draw:glue-points="0 256 482 0" draw:type="non-primitive" draw:enhanced-path="M 0 256 L 482 0 N"/>
          </draw:custom-shape>
        </draw:g>
        <draw:g xml:id="id39" draw:id="id39">
          <draw:line draw:style-name="gr135" draw:text-style-name="P10" draw:layer="layout" svg:x1="21.987cm" svg:y1="14.886cm" svg:x2="18.635cm" svg:y2="14.057cm">
            <text:p/>
          </draw:line>
          <draw:line draw:style-name="gr135" draw:text-style-name="P10" draw:layer="layout" svg:x1="22.021cm" svg:y1="14.883cm" svg:x2="18.696cm" svg:y2="15.729cm">
            <text:p/>
          </draw:line>
          <draw:line draw:style-name="gr135" draw:text-style-name="P10" draw:layer="layout" svg:x1="21.968cm" svg:y1="14.895cm" svg:x2="18.643cm" svg:y2="13.118cm">
            <text:p/>
          </draw:line>
          <draw:line draw:style-name="gr135" draw:text-style-name="P10" draw:layer="layout" svg:x1="21.968cm" svg:y1="14.887cm" svg:x2="18.643cm" svg:y2="16.761cm">
            <text:p/>
          </draw:line>
        </draw:g>
        <draw:g xml:id="id41" draw:id="id41">
          <draw:custom-shape draw:style-name="gr148" draw:text-style-name="P4" draw:layer="layout" svg:width="4.37cm" svg:height="0.004cm" svg:x="18.613cm" svg:y="16.766cm">
            <text:p/>
            <draw:enhanced-geometry svg:viewBox="0 0 991 1" draw:extrusion-allowed="true" draw:text-areas="0 0 991 1" draw:glue-points="0 0 991 1" draw:type="non-primitive" draw:enhanced-path="M 0 0 L 991 1 N"/>
          </draw:custom-shape>
          <draw:custom-shape draw:style-name="gr149" draw:text-style-name="P4" draw:layer="layout" svg:width="4.37cm" svg:height="0.004cm" svg:x="18.578cm" svg:y="15.743cm">
            <text:p/>
            <draw:enhanced-geometry svg:viewBox="0 0 991 1" draw:extrusion-allowed="true" draw:text-areas="0 0 991 1" draw:glue-points="0 0 991 1" draw:type="non-primitive" draw:enhanced-path="M 0 0 L 991 1 N"/>
          </draw:custom-shape>
          <draw:custom-shape draw:style-name="gr150" draw:text-style-name="P4" draw:layer="layout" svg:width="4.37cm" svg:height="0.005cm" svg:x="18.561cm" svg:y="14.049cm">
            <text:p/>
            <draw:enhanced-geometry svg:viewBox="0 0 991 1" draw:extrusion-allowed="true" draw:text-areas="0 0 991 1" draw:glue-points="0 0 991 1" draw:type="non-primitive" draw:enhanced-path="M 0 0 L 991 1 N"/>
          </draw:custom-shape>
          <draw:custom-shape draw:style-name="gr151" draw:text-style-name="P4" draw:layer="layout" svg:width="4.37cm" svg:height="0.004cm" svg:x="18.569cm" svg:y="13.084cm">
            <text:p/>
            <draw:enhanced-geometry svg:viewBox="0 0 991 1" draw:extrusion-allowed="true" draw:text-areas="0 0 991 1" draw:glue-points="0 0 991 1" draw:type="non-primitive" draw:enhanced-path="M 0 0 L 991 1 N"/>
          </draw:custom-shape>
        </draw:g>
        <draw:g xml:id="id40" draw:id="id40">
          <draw:custom-shape draw:style-name="gr23" draw:text-style-name="P14" draw:layer="layout" svg:width="0.171cm" svg:height="0.172cm" svg:x="21.908cm" svg:y="14.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17cm" svg:height="0.677cm" svg:x="21.824cm" svg:y="14.072cm">
            <text:list text:style-name="L1">
              <text:list-header>
                <text:p text:style-name="P9"><text:span text:style-name="T4">F</text:span></text:p>
              </text:list-header>
            </text:list>
            <draw:enhanced-geometry svg:viewBox="0 0 21600 21600" draw:type="mso-spt202" draw:enhanced-path="M 0 0 L 21600 0 21600 21600 0 21600 0 0 Z N"/>
          </draw:custom-shape>
        </draw:g>
        <draw:g xml:id="id42" draw:id="id42">
          <draw:custom-shape draw:style-name="gr10" draw:text-style-name="P4" draw:layer="layout" svg:width="0.036cm" svg:height="2.641cm" svg:x="21.991cm" svg:y="14.905cm">
            <text:p/>
            <draw:enhanced-geometry svg:viewBox="0 0 8 599" draw:mirror-horizontal="true" draw:extrusion-allowed="true" draw:text-areas="0 0 8 599" draw:glue-points="8 0 0 599" draw:type="non-primitive" draw:enhanced-path="M 8 0 L 0 599 N"/>
          </draw:custom-shape>
          <draw:custom-shape draw:style-name="gr59" draw:text-style-name="P4" draw:layer="layout" svg:width="3.334cm" svg:height="0.009cm" svg:x="18.71cm" svg:y="17.171cm">
            <text:p/>
            <draw:enhanced-geometry svg:viewBox="0 0 756 2" draw:mirror-horizontal="true" draw:extrusion-allowed="true" draw:text-areas="0 0 756 2" draw:glue-points="0 0 756 2" draw:type="non-primitive" draw:enhanced-path="M 0 0 L 756 2 N"/>
          </draw:custom-shape>
          <draw:custom-shape draw:style-name="gr8" draw:text-style-name="P4" draw:layer="layout" svg:width="0.617cm" svg:height="0.677cm" svg:x="20.144cm" svg:y="17.3cm">
            <text:list text:style-name="L1">
              <text:list-header>
                <text:p text:style-name="P9"><text:span text:style-name="T3">f</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20" smil:attributeName="visibility" smil:to="visible"/>
                  <anim:transitionFilter smil:dur="0.5s" smil:fill="hold" smil:targetElement="id20"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fill="hold" smil:targetElement="id2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2" smil:attributeName="visibility" smil:to="visible"/>
                  <anim:transitionFilter smil:dur="0.5s" smil:fill="hold" smil:targetElement="id22"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4" smil:attributeName="visibility" smil:to="visible"/>
                  <anim:transitionFilter smil:dur="0.5s" smil:fill="hold" smil:targetElement="id2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25" smil:attributeName="visibility" smil:to="visible"/>
                  <anim:transitionFilter smil:dur="0.5s" smil:fill="hold" smil:targetElement="id25"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7" smil:attributeName="visibility" smil:to="visible"/>
                  <anim:transitionFilter smil:dur="0.5s" smil:fill="hold" smil:targetElement="id2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0.5s" smil:fill="hold" smil:targetElement="id2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fill="hold" smil:targetElement="id2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1" smil:attributeName="visibility" smil:to="visible"/>
                  <anim:transitionFilter smil:dur="0.5s" smil:fill="hold" smil:targetElement="id31"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 smil:attributeName="visibility" smil:to="visible"/>
                  <anim:transitionFilter smil:dur="0.5s" smil:fill="hold" smil:targetElement="id3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3" smil:attributeName="visibility" smil:to="visible"/>
                  <anim:transitionFilter smil:dur="0.5s" smil:fill="hold" smil:targetElement="id3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4" smil:attributeName="visibility" smil:to="visible"/>
                  <anim:transitionFilter smil:dur="0.5s" smil:fill="hold" smil:targetElement="id34" smil:type="barWipe" smil:subtype="leftToRight" smil:direction="reverse"/>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6" smil:attributeName="visibility" smil:to="visible"/>
                  <anim:transitionFilter smil:dur="0.5s" smil:fill="hold" smil:targetElement="id3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7" smil:attributeName="visibility" smil:to="visible"/>
                  <anim:transitionFilter smil:dur="0.5s" smil:fill="hold" smil:targetElement="id37"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8" smil:attributeName="visibility" smil:to="visible"/>
                  <anim:transitionFilter smil:dur="0.5s" smil:fill="hold" smil:targetElement="id3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9" smil:attributeName="visibility" smil:to="visible"/>
                  <anim:transitionFilter smil:dur="0.5s" smil:fill="hold" smil:targetElement="id39"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1" smil:attributeName="visibility" smil:to="visible"/>
                  <anim:transitionFilter smil:dur="0.5s" smil:fill="hold" smil:targetElement="id4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2" smil:attributeName="visibility" smil:to="visible"/>
                  <anim:transitionFilter smil:dur="0.5s" smil:fill="hold" smil:targetElement="id42" smil:type="barWipe" smil:subtype="leftToRight" smil:direction="reverse"/>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2" draw:text-style-name="P31" draw:layer="layout" svg:width="13.966cm" svg:height="11.391cm" svg:x="2.54cm" svg:y="12.03cm" presentation:class="notes" presentation:placeholder="true">
            <draw:text-box/>
          </draw:frame>
        </presentation:notes>
      </draw:page>
      <draw:page draw:name="page7" draw:style-name="dp4" draw:master-page-name="Predeterminado" presentation:use-date-time-name="dtd1">
        <office:forms form:automatic-focus="false" form:apply-design-mode="false"/>
        <draw:custom-shape draw:style-name="gr152"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g xml:id="id51" draw:id="id51">
          <draw:custom-shape draw:style-name="gr106" draw:text-style-name="P4" draw:layer="layout" svg:width="5.543cm" svg:height="1.108cm" svg:x="2.108cm" svg:y="14.358cm">
            <text:list text:style-name="L1">
              <text:list-header>
                <text:p text:style-name="P38"><text:span text:style-name="T29">Primer dioptrio:</text:span></text:p>
              </text:list-header>
            </text:list>
            <draw:enhanced-geometry svg:viewBox="0 0 21600 21600" draw:type="mso-spt202" draw:enhanced-path="M 0 0 L 21600 0 21600 21600 0 21600 0 0 Z N"/>
          </draw:custom-shape>
          <draw:frame draw:style-name="gr97" draw:text-style-name="P32" draw:layer="layout" svg:width="5.832cm" svg:height="2.279cm" svg:x="7.576cm" svg:y="13.816cm">
            <text:p/>
            <draw:object xlink:href="./Object 117" xlink:type="simple" xlink:show="embed" xlink:actuate="onLoad"/>
            <draw:image xlink:href="./ObjectReplacements/Object 117" xlink:type="simple" xlink:show="embed" xlink:actuate="onLoad"/>
          </draw:frame>
        </draw:g>
        <draw:g xml:id="id56" draw:id="id56">
          <draw:custom-shape draw:style-name="gr106" draw:text-style-name="P4" draw:layer="layout" svg:width="6.129cm" svg:height="1.108cm" svg:x="1.31cm" svg:y="16.827cm">
            <text:list text:style-name="L1">
              <text:list-header>
                <text:p text:style-name="P38"><text:span text:style-name="T29">Segundo dioptrio:</text:span></text:p>
              </text:list-header>
            </text:list>
            <draw:enhanced-geometry svg:viewBox="0 0 21600 21600" draw:type="mso-spt202" draw:enhanced-path="M 0 0 L 21600 0 21600 21600 0 21600 0 0 Z N"/>
          </draw:custom-shape>
          <draw:frame draw:style-name="gr97" draw:text-style-name="P32" draw:layer="layout" svg:width="5.836cm" svg:height="2.279cm" svg:x="7.448cm" svg:y="16.241cm">
            <text:p/>
            <draw:object xlink:href="./Object 118" xlink:type="simple" xlink:show="embed" xlink:actuate="onLoad"/>
            <draw:image xlink:href="./ObjectReplacements/Object 118" xlink:type="simple" xlink:show="embed" xlink:actuate="onLoad"/>
          </draw:frame>
        </draw:g>
        <draw:custom-shape draw:style-name="gr153" draw:text-style-name="P6" draw:layer="layout" svg:width="22.507cm" svg:height="1.481cm" svg:x="1.164cm" svg:y="2.333cm">
          <text:list text:style-name="L2">
            <text:list-item>
              <text:p text:style-name="P5"><text:span text:style-name="T2">Relación entre puntos conjugados</text:span></text:p>
            </text:list-item>
          </text:list>
          <draw:enhanced-geometry svg:viewBox="0 0 21600 21600" draw:type="rectangle" draw:enhanced-path="M 0 0 L 21600 0 21600 21600 0 21600 0 0 Z N"/>
        </draw:custom-shape>
        <draw:g xml:id="id59" draw:id="id59">
          <draw:custom-shape draw:style-name="gr109" draw:text-style-name="P8" draw:layer="layout" svg:width="2.5cm" svg:height="4.079cm" svg:x="13.384cm" svg:y="14.146cm">
            <text:p/>
            <draw:enhanced-geometry svg:viewBox="0 0 21600 21600" draw:text-areas="0 0 ?f0 21600" draw:type="right-arrow-callout" draw:modifiers="3107 7869 17014 9247"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97" draw:text-style-name="P32" draw:layer="layout" svg:width="8.437cm" svg:height="2.549cm" svg:x="16.461cm" svg:y="15.037cm">
            <text:p/>
            <draw:object xlink:href="./Object 119" xlink:type="simple" xlink:show="embed" xlink:actuate="onLoad"/>
            <draw:image xlink:href="./ObjectReplacements/Object 119" xlink:type="simple" xlink:show="embed" xlink:actuate="onLoad"/>
          </draw:frame>
          <draw:custom-shape draw:style-name="gr103" draw:text-style-name="P4" draw:layer="layout" svg:width="8.639cm" svg:height="3.043cm" svg:x="16.095cm" svg:y="14.9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3" draw:id="id43">
          <draw:custom-shape draw:style-name="gr5" draw:text-style-name="P7" draw:layer="layout" svg:width="15.937cm" svg:height="8.943cm" svg:x="4.723cm" svg:y="4.348cm">
            <text:p/>
            <draw:enhanced-geometry svg:viewBox="0 0 21600 21600" draw:type="rectangle" draw:enhanced-path="M 0 0 L 21600 0 21600 21600 0 21600 0 0 Z N"/>
          </draw:custom-shape>
          <draw:custom-shape draw:style-name="gr108" draw:text-style-name="P8" draw:layer="layout" svg:width="0.992cm" svg:height="6.204cm" svg:x="14.182cm" svg:y="5.477cm">
            <text:p/>
            <draw:enhanced-geometry svg:viewBox="0 0 225 1407" draw:extrusion-allowed="true" draw:text-areas="0 0 225 1407" draw:glue-points="117 0 3 729 117 1407 225 726 117 0" draw:type="non-primitive" draw:enhanced-path="M 117 0 C 39 0 0 402 3 729 6 1056 57 1401 117 1407 177 1407 225 960 225 726 225 492 192 0 117 0 Z N"/>
          </draw:custom-shape>
          <draw:line draw:style-name="gr50" draw:text-style-name="P10" draw:layer="layout" svg:x1="5.741cm" svg:y1="8.652cm" svg:x2="19.989cm" svg:y2="8.687cm">
            <text:p/>
          </draw:line>
        </draw:g>
        <draw:custom-shape draw:style-name="gr154" draw:text-style-name="P4" xml:id="id53" draw:id="id53" draw:layer="layout" svg:width="3.975cm" svg:height="1.799cm" draw:transform="rotate (-0.802851455917392) translate (16.294cm 5.891cm)">
          <text:p/>
          <draw:enhanced-geometry svg:viewBox="0 0 368 248" draw:mirror-horizontal="false" draw:mirror-vertical="false" draw:extrusion-allowed="true" draw:text-areas="0 0 368 248" draw:glue-points="0 248 368 0" draw:type="non-primitive" draw:enhanced-path="M 0 248 L 368 0 N"/>
        </draw:custom-shape>
        <draw:g xml:id="id54" draw:id="id54">
          <draw:custom-shape draw:style-name="gr8" draw:text-style-name="P4" draw:layer="layout" svg:width="0.847cm" svg:height="0.677cm" svg:x="19cm" svg:y="8cm">
            <text:list text:style-name="L1">
              <text:list-header>
                <text:p text:style-name="P9"><text:span text:style-name="T4">O</text:span><text:span text:style-name="T3">’</text:span></text:p>
              </text:list-header>
            </text:list>
            <draw:enhanced-geometry svg:viewBox="0 0 21600 21600" draw:type="mso-spt202" draw:enhanced-path="M 0 0 L 21600 0 21600 21600 0 21600 0 0 Z N"/>
          </draw:custom-shape>
          <draw:custom-shape draw:style-name="gr23" draw:text-style-name="P14" draw:layer="layout" svg:width="0.172cm" svg:height="0.172cm" svg:x="19.057cm" svg:y="8.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5" draw:id="id55">
          <draw:line draw:style-name="gr130" draw:text-style-name="P10" draw:layer="layout" svg:x1="18.953cm" svg:y1="8.674cm" svg:x2="18.957cm" svg:y2="9.671cm">
            <text:p/>
          </draw:line>
          <draw:g>
            <draw:custom-shape draw:style-name="gr59" draw:text-style-name="P4" draw:layer="layout" svg:width="4.291cm" svg:height="0.004cm" svg:x="14.671cm" svg:y="9.402cm">
              <text:p/>
              <draw:enhanced-geometry svg:viewBox="0 0 973 1" draw:extrusion-allowed="true" draw:text-areas="0 0 973 1" draw:glue-points="0 0 973 0" draw:type="non-primitive" draw:enhanced-path="M 0 0 L 973 0 N"/>
            </draw:custom-shape>
            <draw:custom-shape draw:style-name="gr8" draw:text-style-name="P4" draw:layer="layout" svg:width="0.617cm" svg:height="0.677cm" svg:x="16.854cm" svg:y="8.719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draw:custom-shape draw:style-name="gr155" draw:text-style-name="P4" xml:id="id48" draw:id="id48" draw:layer="layout" svg:width="8.652cm" svg:height="1.46cm" svg:x="6.522cm" svg:y="7.214cm">
          <text:p/>
          <draw:enhanced-geometry svg:viewBox="0 0 1962 331" draw:extrusion-allowed="true" draw:text-areas="0 0 1962 331" draw:glue-points="0 331 1962 0" draw:type="non-primitive" draw:enhanced-path="M 0 331 L 1962 0 N"/>
        </draw:custom-shape>
        <draw:g xml:id="id49" draw:id="id49">
          <draw:custom-shape draw:style-name="gr8" draw:text-style-name="P4" draw:layer="layout" svg:width="0.846cm" svg:height="0.77cm" svg:x="6.315cm" svg:y="7.647cm">
            <text:list text:style-name="L1">
              <text:list-header>
                <text:p text:style-name="P9"><text:span text:style-name="T4">O</text:span><text:span text:style-name="T30">1</text:span><text:span text:style-name="T3">’</text:span></text:p>
              </text:list-header>
            </text:list>
            <draw:enhanced-geometry svg:viewBox="0 0 21600 21600" draw:type="mso-spt202" draw:enhanced-path="M 0 0 L 21600 0 21600 21600 0 21600 0 0 Z N"/>
          </draw:custom-shape>
          <draw:custom-shape draw:style-name="gr23" draw:text-style-name="P14" draw:layer="layout" svg:width="0.172cm" svg:height="0.171cm" svg:x="6.55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47" draw:id="id47">
          <draw:g>
            <draw:custom-shape draw:style-name="gr118" draw:text-style-name="P4" draw:layer="layout" svg:width="3.55cm" svg:height="1.287cm" svg:x="10.685cm" svg:y="7.369cm">
              <text:p/>
              <draw:enhanced-geometry svg:viewBox="0 0 805 292" draw:extrusion-allowed="true" draw:text-areas="0 0 805 292" draw:glue-points="0 292 805 0" draw:type="non-primitive" draw:enhanced-path="M 0 292 L 805 0 N"/>
            </draw:custom-shape>
            <draw:custom-shape draw:style-name="gr156" draw:text-style-name="P4" draw:layer="layout" svg:width="2.068cm" svg:height="0.758cm" svg:x="10.685cm" svg:y="7.898cm">
              <text:p/>
              <draw:enhanced-geometry svg:viewBox="0 0 469 172" draw:extrusion-allowed="true" draw:text-areas="0 0 469 172" draw:glue-points="0 172 469 0" draw:type="non-primitive" draw:enhanced-path="M 0 172 L 469 0 N"/>
            </draw:custom-shape>
          </draw:g>
          <draw:custom-shape draw:style-name="gr118" draw:text-style-name="P4" draw:layer="layout" svg:width="0.909cm" svg:height="0.141cm" svg:x="14.221cm" svg:y="7.228cm">
            <text:p/>
            <draw:enhanced-geometry svg:viewBox="0 0 206 32" draw:extrusion-allowed="true" draw:text-areas="0 0 206 32" draw:glue-points="0 32 206 0" draw:type="non-primitive" draw:enhanced-path="M 0 32 L 206 0 N"/>
          </draw:custom-shape>
        </draw:g>
        <draw:g xml:id="id44" draw:id="id44">
          <draw:custom-shape draw:style-name="gr8" draw:text-style-name="P4" draw:layer="layout" svg:width="1.209cm" svg:height="0.964cm" svg:x="18.538cm" svg:y="5.583cm">
            <text:list text:style-name="L1">
              <text:list-header>
                <text:p text:style-name="P39"><text:span text:style-name="T31">n</text:span><text:span text:style-name="T32">m </text:span></text:p>
              </text:list-header>
            </text:list>
            <draw:enhanced-geometry svg:viewBox="0 0 21600 21600" draw:type="mso-spt202" draw:enhanced-path="M 0 0 L 21600 0 21600 21600 0 21600 0 0 Z N"/>
          </draw:custom-shape>
          <draw:custom-shape draw:style-name="gr8" draw:text-style-name="P4" draw:layer="layout" svg:width="1.209cm" svg:height="0.964cm" svg:x="5.847cm" svg:y="5.434cm">
            <text:list text:style-name="L1">
              <text:list-header>
                <text:p text:style-name="P39"><text:span text:style-name="T31">n</text:span><text:span text:style-name="T32">m </text:span></text:p>
              </text:list-header>
            </text:list>
            <draw:enhanced-geometry svg:viewBox="0 0 21600 21600" draw:type="mso-spt202" draw:enhanced-path="M 0 0 L 21600 0 21600 21600 0 21600 0 0 Z N"/>
          </draw:custom-shape>
          <draw:custom-shape draw:style-name="gr8" draw:text-style-name="P4" draw:layer="layout" svg:width="1.208cm" svg:height="0.964cm" svg:x="14.133cm" svg:y="6.148cm">
            <text:list text:style-name="L1">
              <text:list-header>
                <text:p text:style-name="P39"><text:span text:style-name="T31">n</text:span><text:span text:style-name="T32">l </text:span></text:p>
              </text:list-header>
            </text:list>
            <draw:enhanced-geometry svg:viewBox="0 0 21600 21600" draw:type="mso-spt202" draw:enhanced-path="M 0 0 L 21600 0 21600 21600 0 21600 0 0 Z N"/>
          </draw:custom-shape>
        </draw:g>
        <draw:g xml:id="id45" draw:id="id45">
          <draw:custom-shape draw:style-name="gr23" draw:text-style-name="P14" draw:layer="layout" svg:width="0.172cm" svg:height="0.172cm" svg:x="10.579cm" svg:y="8.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17cm" svg:height="0.677cm" svg:x="9.9cm" svg:y="8.662cm">
            <text:list text:style-name="L1">
              <text:list-header>
                <text:p text:style-name="P9"><text:span text:style-name="T4">O</text:span></text:p>
              </text:list-header>
            </text:list>
            <draw:enhanced-geometry svg:viewBox="0 0 21600 21600" draw:type="mso-spt202" draw:enhanced-path="M 0 0 L 21600 0 21600 21600 0 21600 0 0 Z N"/>
          </draw:custom-shape>
        </draw:g>
        <draw:g xml:id="id46" draw:id="id46">
          <draw:line draw:style-name="gr50" draw:text-style-name="P10" draw:layer="layout" svg:x1="14.689cm" svg:y1="4.639cm" svg:x2="14.693cm" svg:y2="12.625cm">
            <text:p/>
          </draw:line>
          <draw:line draw:style-name="gr130" draw:text-style-name="P10" draw:layer="layout" svg:x1="10.658cm" svg:y1="8.661cm" svg:x2="10.663cm" svg:y2="9.551cm">
            <text:p/>
          </draw:line>
          <draw:custom-shape draw:style-name="gr59" draw:text-style-name="P4" draw:layer="layout" svg:width="4cm" svg:height="0.004cm" svg:x="10.689cm" svg:y="9.424cm">
            <text:p/>
            <draw:enhanced-geometry svg:viewBox="0 0 907 1" draw:extrusion-allowed="true" draw:text-areas="0 0 907 1" draw:glue-points="0 0 907 0" draw:type="non-primitive" draw:enhanced-path="M 0 0 L 907 0 N"/>
          </draw:custom-shape>
          <draw:custom-shape draw:style-name="gr8" draw:text-style-name="P4" draw:layer="layout" svg:width="0.617cm" svg:height="0.677cm" svg:x="12.405cm" svg:y="8.706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xml:id="id50" draw:id="id50">
          <draw:line draw:style-name="gr130" draw:text-style-name="P10" draw:layer="layout" svg:x1="6.623cm" svg:y1="8.674cm" svg:x2="6.628cm" svg:y2="11.077cm">
            <text:p/>
          </draw:line>
          <draw:custom-shape draw:style-name="gr59" draw:text-style-name="P4" draw:layer="layout" svg:width="8.078cm" svg:height="0.005cm" svg:x="6.615cm" svg:y="10.001cm">
            <text:p/>
            <draw:enhanced-geometry svg:viewBox="0 0 1832 1" draw:extrusion-allowed="true" draw:text-areas="0 0 1832 1" draw:glue-points="0 0 1832 0" draw:type="non-primitive" draw:enhanced-path="M 0 0 L 1832 0 N"/>
          </draw:custom-shape>
          <draw:frame draw:style-name="gr97" draw:text-style-name="P32" draw:layer="layout" svg:width="0.569cm" svg:height="0.807cm" svg:x="9.309cm" svg:y="9.238cm">
            <text:p/>
            <draw:object xlink:href="./Object 120" xlink:type="simple" xlink:show="embed" xlink:actuate="onLoad"/>
            <draw:image xlink:href="./ObjectReplacements/Object 120" xlink:type="simple" xlink:show="embed" xlink:actuate="onLoad"/>
          </draw:frame>
        </draw:g>
        <draw:g xml:id="id52" draw:id="id52">
          <draw:custom-shape draw:style-name="gr59" draw:text-style-name="P4" draw:layer="layout" svg:width="8.078cm" svg:height="0.005cm" svg:x="6.628cm" svg:y="10.861cm">
            <text:p/>
            <draw:enhanced-geometry svg:viewBox="0 0 1832 1" draw:extrusion-allowed="true" draw:text-areas="0 0 1832 1" draw:glue-points="0 0 1832 0" draw:type="non-primitive" draw:enhanced-path="M 0 0 L 1832 0 N"/>
          </draw:custom-shape>
          <draw:frame draw:style-name="gr97" draw:text-style-name="P32" draw:layer="layout" svg:width="0.618cm" svg:height="0.807cm" svg:x="10.217cm" svg:y="10.076cm">
            <text:p/>
            <draw:object xlink:href="./Object 121" xlink:type="simple" xlink:show="embed" xlink:actuate="onLoad"/>
            <draw:image xlink:href="./ObjectReplacements/Object 121" xlink:type="simple" xlink:show="embed" xlink:actuate="onLoad"/>
          </draw:frame>
        </draw:g>
        <draw:custom-shape draw:style-name="gr157" draw:text-style-name="P4" xml:id="id57" draw:id="id57" draw:layer="layout" svg:width="0.983cm" svg:height="1.879cm" svg:x="7.523cm" svg:y="14.027cm">
          <text:p/>
          <draw:enhanced-geometry svg:viewBox="0 0 387 542" draw:extrusion-allowed="true" draw:text-areas="0 0 387 542" draw:glue-points="387 0 0 542" draw:type="non-primitive" draw:enhanced-path="M 387 0 L 0 542 N"/>
        </draw:custom-shape>
        <draw:custom-shape draw:style-name="gr158" draw:text-style-name="P4" xml:id="id58" draw:id="id58" draw:layer="layout" svg:width="0.984cm" svg:height="1.879cm" svg:x="9.053cm" svg:y="16.404cm">
          <text:p/>
          <draw:enhanced-geometry svg:viewBox="0 0 387 542" draw:extrusion-allowed="true" draw:text-areas="0 0 387 542" draw:glue-points="387 0 0 542" draw:type="non-primitive" draw:enhanced-path="M 387 0 L 0 542 N"/>
        </draw:custom-shape>
        <draw:custom-shape draw:style-name="gr98" draw:text-style-name="P4" draw:layer="layout" svg:width="9.5cm" svg:height="2.421cm" svg:x="15.5cm" svg:y="1.57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7" draw:text-style-name="P32" draw:layer="layout" svg:width="8.504cm" svg:height="1.888cm" svg:x="16cm" svg:y="1.612cm">
          <text:p/>
          <draw:object xlink:href="./Object 10" xlink:type="simple" xlink:show="embed" xlink:actuate="onLoad"/>
          <draw:image xlink:href="./ObjectReplacements/Object 10" xlink:type="simple" xlink:show="embed" xlink:actuate="onLoad"/>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43" smil:attributeName="visibility" smil:to="visible"/>
                  <anim:transitionFilter smil:dur="0.5s" smil:fill="hold" smil:targetElement="id43" smil:type="irisWipe" smil:subtype="rectang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6" smil:attributeName="visibility" smil:to="visible"/>
                  <anim:transitionFilter smil:dur="0.5s" smil:fill="hold" smil:targetElement="id46"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47" smil:attributeName="visibility" smil:to="visible"/>
                  <anim:transitionFilter smil:dur="0.5s" smil:fill="hold" smil:targetElement="id4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48" smil:attributeName="visibility" smil:to="visible"/>
                  <anim:transitionFilter smil:dur="0.5s" smil:fill="hold" smil:targetElement="id48" smil:type="barWipe" smil:subtype="leftToRight" smil:direction="reverse"/>
                </anim:par>
              </anim:par>
              <anim:par smil:begin="0.5s">
                <anim:par smil:begin="0s" smil:dur="indefinite"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0" smil:attributeName="visibility" smil:to="visible"/>
                  <anim:transitionFilter smil:dur="0.5s" smil:fill="hold" smil:targetElement="id50"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2" smil:attributeName="visibility" smil:to="visible"/>
                  <anim:transitionFilter smil:dur="0.5s" smil:fill="hold" smil:targetElement="id52"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smil:begin="0.5s">
                <anim:par smil:begin="0s" smil:dur="indefinite" smil:fill="hold" presentation:node-type="after-previous" presentation:preset-class="entrance" presentation:preset-id="ooo-entrance-appear">
                  <anim:set smil:begin="0s" smil:dur="0.001s" smil:fill="hold" smil:targetElement="id5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55" smil:attributeName="visibility" smil:to="visible"/>
                  <anim:transitionFilter smil:dur="0.5s" smil:fill="hold" smil:targetElement="id55" smil:type="barWipe" smil:subtype="leftToRight"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57" smil:attributeName="visibility" smil:to="visible"/>
                  <anim:transitionFilter smil:dur="0.5s" smil:fill="hold" smil:targetElement="id57" smil:type="barWipe" smil:subtype="topToBottom"/>
                </anim:par>
                <anim:par smil:begin="0s" smil:dur="indefinite" smil:fill="hold" presentation:node-type="with-previous" presentation:preset-class="entrance" presentation:preset-id="ooo-entrance-wipe" presentation:preset-sub-type="from-top">
                  <anim:set smil:begin="0s" smil:dur="0.001s" smil:fill="hold" smil:targetElement="id58" smil:attributeName="visibility" smil:to="visible"/>
                  <anim:transitionFilter smil:dur="0.5s" smil:fill="hold" smil:targetElement="id58"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fill="hold" smil:targetElement="id59" smil:type="barWipe" smil:subtype="leftToRight"/>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1" draw:text-style-name="P19" draw:layer="layout" svg:width="13.966cm" svg:height="11.391cm" svg:x="2.54cm" svg:y="12.03cm" presentation:class="notes" presentation:placeholder="true">
            <draw:text-box/>
          </draw:frame>
        </presentation:notes>
      </draw:page>
      <draw:page draw:name="page8" draw:style-name="dp4" draw:master-page-name="Predeterminado" presentation:use-date-time-name="dtd1">
        <office:forms form:automatic-focus="false" form:apply-design-mode="false"/>
        <draw:custom-shape draw:style-name="gr159"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60" draw:text-style-name="P6" draw:layer="layout" svg:width="22.507cm" svg:height="1.481cm" svg:x="1.164cm" svg:y="2.333cm">
          <text:list text:style-name="L2">
            <text:list-item>
              <text:p text:style-name="P5"><text:span text:style-name="T2">Relación entre puntos conjugados, radios e índices de refracción</text:span></text:p>
            </text:list-item>
          </text:list>
          <draw:enhanced-geometry svg:viewBox="0 0 21600 21600" draw:type="rectangle" draw:enhanced-path="M 0 0 L 21600 0 21600 21600 0 21600 0 0 Z N"/>
        </draw:custom-shape>
        <draw:g xml:id="id72" draw:id="id72">
          <draw:custom-shape draw:style-name="gr103" draw:text-style-name="P4" draw:layer="layout" svg:width="8.639cm" svg:height="3.043cm" svg:x="1.645cm" svg:y="14.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1" draw:text-style-name="P40" draw:layer="layout" svg:width="4.5cm" svg:height="1.551cm" svg:x="11.5cm" svg:y="14cm">
            <draw:text-box>
              <text:p><text:span text:style-name="T33">Si n</text:span><text:span text:style-name="T34">m</text:span><text:span text:style-name="T33"> = 1</text:span></text:p>
            </draw:text-box>
          </draw:frame>
          <draw:frame draw:style-name="gr97" draw:text-style-name="P32" draw:layer="layout" svg:width="8.369cm" svg:height="2.483cm" svg:x="16.727cm" svg:y="14.132cm">
            <text:p/>
            <draw:object xlink:href="./Object 22" xlink:type="simple" xlink:show="embed" xlink:actuate="onLoad"/>
            <draw:image xlink:href="./ObjectReplacements/Object 22" xlink:type="simple" xlink:show="embed" xlink:actuate="onLoad"/>
          </draw:frame>
          <draw:custom-shape draw:style-name="gr162" draw:text-style-name="P4" draw:layer="layout" svg:width="8.639cm" svg:height="3.043cm" svg:x="16.361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0" draw:id="id60">
          <draw:custom-shape draw:style-name="gr5" draw:text-style-name="P7" draw:layer="layout" svg:width="15.937cm" svg:height="8.943cm" svg:x="4.723cm" svg:y="4.348cm">
            <text:p/>
            <draw:enhanced-geometry svg:viewBox="0 0 21600 21600" draw:type="rectangle" draw:enhanced-path="M 0 0 L 21600 0 21600 21600 0 21600 0 0 Z N"/>
          </draw:custom-shape>
          <draw:custom-shape draw:style-name="gr108" draw:text-style-name="P8" draw:layer="layout" svg:width="0.992cm" svg:height="6.204cm" svg:x="14.182cm" svg:y="5.477cm">
            <text:p/>
            <draw:enhanced-geometry svg:viewBox="0 0 225 1407" draw:extrusion-allowed="true" draw:text-areas="0 0 225 1407" draw:glue-points="117 0 3 729 117 1407 225 726 117 0" draw:type="non-primitive" draw:enhanced-path="M 117 0 C 39 0 0 402 3 729 6 1056 57 1401 117 1407 177 1407 225 960 225 726 225 492 192 0 117 0 Z N"/>
          </draw:custom-shape>
          <draw:line draw:style-name="gr50" draw:text-style-name="P10" draw:layer="layout" svg:x1="5.741cm" svg:y1="8.652cm" svg:x2="19.989cm" svg:y2="8.687cm">
            <text:p/>
          </draw:line>
        </draw:g>
        <draw:g xml:id="id69" draw:id="id69">
          <draw:custom-shape draw:style-name="gr118" draw:text-style-name="P4" draw:layer="layout" svg:width="2.699cm" svg:height="2.5cm" draw:transform="rotate (-0.802851455917392) translate (16.999cm 6.089cm)">
            <text:p/>
            <draw:enhanced-geometry svg:viewBox="0 0 714 483" draw:extrusion-allowed="true" draw:text-areas="0 0 714 483" draw:glue-points="0 483 714 0" draw:type="non-primitive" draw:enhanced-path="M 0 483 L 714 0 N"/>
          </draw:custom-shape>
          <draw:custom-shape draw:style-name="gr154" draw:text-style-name="P4" draw:layer="layout" svg:width="1.389cm" svg:height="1.283cm" draw:transform="rotate (-0.802851455917392) translate (16.12cm 6.938cm)">
            <text:p/>
            <draw:enhanced-geometry svg:viewBox="0 0 368 248" draw:extrusion-allowed="true" draw:text-areas="0 0 368 248" draw:glue-points="0 248 368 0" draw:type="non-primitive" draw:enhanced-path="M 0 248 L 368 0 N"/>
          </draw:custom-shape>
        </draw:g>
        <draw:g xml:id="id70" draw:id="id70">
          <draw:custom-shape draw:style-name="gr8" draw:text-style-name="P20" draw:layer="layout" svg:width="0.847cm" svg:height="0.677cm" svg:x="18.825cm" svg:y="7.934cm">
            <text:list text:style-name="L1">
              <text:list-header>
                <text:p text:style-name="P9"><text:span text:style-name="T4">O</text:span><text:span text:style-name="T3">’</text:span></text:p>
              </text:list-header>
            </text:list>
            <draw:enhanced-geometry svg:viewBox="0 0 21600 21600" draw:type="mso-spt202" draw:enhanced-path="M 0 0 L 21600 0 21600 21600 0 21600 0 0 Z N"/>
          </draw:custom-shape>
          <draw:custom-shape draw:style-name="gr23" draw:text-style-name="P14" draw:layer="layout" svg:width="0.172cm" svg:height="0.172cm" svg:x="18.882cm" svg:y="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1" draw:id="id71">
          <draw:line draw:style-name="gr130" draw:text-style-name="P10" draw:layer="layout" svg:x1="18.953cm" svg:y1="8.674cm" svg:x2="18.957cm" svg:y2="9.671cm">
            <text:p/>
          </draw:line>
          <draw:g>
            <draw:custom-shape draw:style-name="gr59" draw:text-style-name="P4" draw:layer="layout" svg:width="4.291cm" svg:height="0.004cm" svg:x="14.671cm" svg:y="9.402cm">
              <text:p/>
              <draw:enhanced-geometry svg:viewBox="0 0 973 1" draw:extrusion-allowed="true" draw:text-areas="0 0 973 1" draw:glue-points="0 0 973 0" draw:type="non-primitive" draw:enhanced-path="M 0 0 L 973 0 N"/>
            </draw:custom-shape>
            <draw:custom-shape draw:style-name="gr8" draw:text-style-name="P20" draw:layer="layout" svg:width="0.617cm" svg:height="0.677cm" svg:x="16.854cm" svg:y="8.719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draw:custom-shape draw:style-name="gr155" draw:text-style-name="P4" xml:id="id65" draw:id="id65" draw:layer="layout" svg:width="8.652cm" svg:height="1.46cm" svg:x="6.522cm" svg:y="7.214cm">
          <text:p/>
          <draw:enhanced-geometry svg:viewBox="0 0 1962 331" draw:extrusion-allowed="true" draw:text-areas="0 0 1962 331" draw:glue-points="0 331 1962 0" draw:type="non-primitive" draw:enhanced-path="M 0 331 L 1962 0 N"/>
        </draw:custom-shape>
        <draw:g xml:id="id66" draw:id="id66">
          <draw:custom-shape draw:style-name="gr8" draw:text-style-name="P20" draw:layer="layout" svg:width="0.846cm" svg:height="0.77cm" svg:x="6.315cm" svg:y="7.647cm">
            <text:list text:style-name="L1">
              <text:list-header>
                <text:p text:style-name="P9"><text:span text:style-name="T4">O</text:span><text:span text:style-name="T30">1</text:span><text:span text:style-name="T3">’</text:span></text:p>
              </text:list-header>
            </text:list>
            <draw:enhanced-geometry svg:viewBox="0 0 21600 21600" draw:type="mso-spt202" draw:enhanced-path="M 0 0 L 21600 0 21600 21600 0 21600 0 0 Z N"/>
          </draw:custom-shape>
          <draw:custom-shape draw:style-name="gr23" draw:text-style-name="P14" draw:layer="layout" svg:width="0.172cm" svg:height="0.171cm" svg:x="6.55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64" draw:id="id64">
          <draw:g>
            <draw:custom-shape draw:style-name="gr118" draw:text-style-name="P4" draw:layer="layout" svg:width="3.55cm" svg:height="1.287cm" svg:x="10.685cm" svg:y="7.369cm">
              <text:p/>
              <draw:enhanced-geometry svg:viewBox="0 0 805 292" draw:extrusion-allowed="true" draw:text-areas="0 0 805 292" draw:glue-points="0 292 805 0" draw:type="non-primitive" draw:enhanced-path="M 0 292 L 805 0 N"/>
            </draw:custom-shape>
            <draw:custom-shape draw:style-name="gr156" draw:text-style-name="P4" draw:layer="layout" svg:width="2.068cm" svg:height="0.758cm" svg:x="10.685cm" svg:y="7.898cm">
              <text:p/>
              <draw:enhanced-geometry svg:viewBox="0 0 469 172" draw:extrusion-allowed="true" draw:text-areas="0 0 469 172" draw:glue-points="0 172 469 0" draw:type="non-primitive" draw:enhanced-path="M 0 172 L 469 0 N"/>
            </draw:custom-shape>
          </draw:g>
          <draw:custom-shape draw:style-name="gr118" draw:text-style-name="P4" draw:layer="layout" svg:width="0.909cm" svg:height="0.141cm" svg:x="14.221cm" svg:y="7.228cm">
            <text:p/>
            <draw:enhanced-geometry svg:viewBox="0 0 206 32" draw:extrusion-allowed="true" draw:text-areas="0 0 206 32" draw:glue-points="0 32 206 0" draw:type="non-primitive" draw:enhanced-path="M 0 32 L 206 0 N"/>
          </draw:custom-shape>
        </draw:g>
        <draw:g xml:id="id61" draw:id="id61">
          <draw:custom-shape draw:style-name="gr8" draw:text-style-name="P41" draw:layer="layout" svg:width="1.209cm" svg:height="0.964cm" svg:x="18.538cm" svg:y="5.583cm">
            <text:list text:style-name="L1">
              <text:list-header>
                <text:p text:style-name="P39"><text:span text:style-name="T31">n</text:span><text:span text:style-name="T32">m </text:span></text:p>
              </text:list-header>
            </text:list>
            <draw:enhanced-geometry svg:viewBox="0 0 21600 21600" draw:type="mso-spt202" draw:enhanced-path="M 0 0 L 21600 0 21600 21600 0 21600 0 0 Z N"/>
          </draw:custom-shape>
          <draw:custom-shape draw:style-name="gr8" draw:text-style-name="P41" draw:layer="layout" svg:width="1.209cm" svg:height="0.964cm" svg:x="5.847cm" svg:y="5.434cm">
            <text:list text:style-name="L1">
              <text:list-header>
                <text:p text:style-name="P39"><text:span text:style-name="T31">n</text:span><text:span text:style-name="T32">m </text:span></text:p>
              </text:list-header>
            </text:list>
            <draw:enhanced-geometry svg:viewBox="0 0 21600 21600" draw:type="mso-spt202" draw:enhanced-path="M 0 0 L 21600 0 21600 21600 0 21600 0 0 Z N"/>
          </draw:custom-shape>
          <draw:custom-shape draw:style-name="gr8" draw:text-style-name="P41" draw:layer="layout" svg:width="1.208cm" svg:height="0.964cm" svg:x="14.133cm" svg:y="6.148cm">
            <text:list text:style-name="L1">
              <text:list-header>
                <text:p text:style-name="P39"><text:span text:style-name="T31">n</text:span><text:span text:style-name="T32">l </text:span></text:p>
              </text:list-header>
            </text:list>
            <draw:enhanced-geometry svg:viewBox="0 0 21600 21600" draw:type="mso-spt202" draw:enhanced-path="M 0 0 L 21600 0 21600 21600 0 21600 0 0 Z N"/>
          </draw:custom-shape>
        </draw:g>
        <draw:g xml:id="id62" draw:id="id62">
          <draw:custom-shape draw:style-name="gr23" draw:text-style-name="P14" draw:layer="layout" svg:width="0.172cm" svg:height="0.172cm" svg:x="10.579cm" svg:y="8.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0" draw:layer="layout" svg:width="0.617cm" svg:height="0.677cm" svg:x="9.9cm" svg:y="8.662cm">
            <text:list text:style-name="L1">
              <text:list-header>
                <text:p text:style-name="P9"><text:span text:style-name="T4">O</text:span></text:p>
              </text:list-header>
            </text:list>
            <draw:enhanced-geometry svg:viewBox="0 0 21600 21600" draw:type="mso-spt202" draw:enhanced-path="M 0 0 L 21600 0 21600 21600 0 21600 0 0 Z N"/>
          </draw:custom-shape>
        </draw:g>
        <draw:g xml:id="id63" draw:id="id63">
          <draw:line draw:style-name="gr50" draw:text-style-name="P10" draw:layer="layout" svg:x1="14.689cm" svg:y1="4.639cm" svg:x2="14.693cm" svg:y2="12.625cm">
            <text:p/>
          </draw:line>
          <draw:line draw:style-name="gr130" draw:text-style-name="P10" draw:layer="layout" svg:x1="10.658cm" svg:y1="8.661cm" svg:x2="10.663cm" svg:y2="9.551cm">
            <text:p/>
          </draw:line>
          <draw:custom-shape draw:style-name="gr59" draw:text-style-name="P4" draw:layer="layout" svg:width="4cm" svg:height="0.004cm" svg:x="10.689cm" svg:y="9.424cm">
            <text:p/>
            <draw:enhanced-geometry svg:viewBox="0 0 907 1" draw:extrusion-allowed="true" draw:text-areas="0 0 907 1" draw:glue-points="0 0 907 0" draw:type="non-primitive" draw:enhanced-path="M 0 0 L 907 0 N"/>
          </draw:custom-shape>
          <draw:custom-shape draw:style-name="gr8" draw:text-style-name="P20" draw:layer="layout" svg:width="0.617cm" svg:height="0.677cm" svg:x="12.405cm" svg:y="8.706cm">
            <text:list text:style-name="L1">
              <text:list-header>
                <text:p text:style-name="P9"><text:span text:style-name="T3">s</text:span></text:p>
              </text:list-header>
            </text:list>
            <draw:enhanced-geometry svg:viewBox="0 0 21600 21600" draw:type="mso-spt202" draw:enhanced-path="M 0 0 L 21600 0 21600 21600 0 21600 0 0 Z N"/>
          </draw:custom-shape>
        </draw:g>
        <draw:g xml:id="id67" draw:id="id67">
          <draw:line draw:style-name="gr130" draw:text-style-name="P10" draw:layer="layout" svg:x1="6.623cm" svg:y1="8.674cm" svg:x2="6.628cm" svg:y2="11.077cm">
            <text:p/>
          </draw:line>
          <draw:custom-shape draw:style-name="gr59" draw:text-style-name="P4" draw:layer="layout" svg:width="8.078cm" svg:height="0.005cm" svg:x="6.615cm" svg:y="10.001cm">
            <text:p/>
            <draw:enhanced-geometry svg:viewBox="0 0 1832 1" draw:extrusion-allowed="true" draw:text-areas="0 0 1832 1" draw:glue-points="0 0 1832 0" draw:type="non-primitive" draw:enhanced-path="M 0 0 L 1832 0 N"/>
          </draw:custom-shape>
          <draw:frame draw:style-name="gr97" draw:text-style-name="P32" draw:layer="layout" svg:width="0.569cm" svg:height="0.807cm" svg:x="9.309cm" svg:y="9.238cm">
            <text:p/>
            <draw:object xlink:href="./Object 24" xlink:type="simple" xlink:show="embed" xlink:actuate="onLoad"/>
            <draw:image xlink:href="./ObjectReplacements/Object 24" xlink:type="simple" xlink:show="embed" xlink:actuate="onLoad"/>
          </draw:frame>
        </draw:g>
        <draw:g xml:id="id68" draw:id="id68">
          <draw:custom-shape draw:style-name="gr59" draw:text-style-name="P4" draw:layer="layout" svg:width="8.078cm" svg:height="0.005cm" svg:x="6.628cm" svg:y="10.861cm">
            <text:p/>
            <draw:enhanced-geometry svg:viewBox="0 0 1832 1" draw:extrusion-allowed="true" draw:text-areas="0 0 1832 1" draw:glue-points="0 0 1832 0" draw:type="non-primitive" draw:enhanced-path="M 0 0 L 1832 0 N"/>
          </draw:custom-shape>
          <draw:frame draw:style-name="gr97" draw:text-style-name="P32" draw:layer="layout" svg:width="0.618cm" svg:height="0.807cm" svg:x="10.217cm" svg:y="10.076cm">
            <text:p/>
            <draw:object xlink:href="./Object 25" xlink:type="simple" xlink:show="embed" xlink:actuate="onLoad"/>
            <draw:image xlink:href="./ObjectReplacements/Object 25" xlink:type="simple" xlink:show="embed" xlink:actuate="onLoad"/>
          </draw:frame>
        </draw:g>
        <draw:frame draw:style-name="gr97" draw:text-style-name="P32" draw:layer="layout" svg:width="8.439cm" svg:height="2.549cm" svg:x="2cm" svg:y="14.5cm">
          <text:p/>
          <draw:object xlink:href="./Object 23" xlink:type="simple" xlink:show="embed" xlink:actuate="onLoad"/>
          <draw:image xlink:href="./ObjectReplacements/Object 23" xlink:type="simple" xlink:show="embed" xlink:actuate="onLoad"/>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out">
                  <anim:set smil:begin="0s" smil:dur="0.001s" smil:fill="hold" smil:targetElement="id60" smil:attributeName="visibility" smil:to="visible"/>
                  <anim:transitionFilter smil:dur="0.5s" smil:fill="hold" smil:targetElement="id60" smil:type="irisWipe" smil:subtype="rectang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3" smil:attributeName="visibility" smil:to="visible"/>
                  <anim:transitionFilter smil:dur="0.5s" smil:fill="hold" smil:targetElement="id63"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fill="hold" smil:targetElement="id64"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65" smil:attributeName="visibility" smil:to="visible"/>
                  <anim:transitionFilter smil:dur="0.5s" smil:fill="hold" smil:targetElement="id65" smil:type="barWipe" smil:subtype="leftToRight" smil:direction="reverse"/>
                </anim:par>
              </anim:par>
              <anim:par smil:begin="0.5s">
                <anim:par smil:begin="0s" smil:dur="indefinite" smil:fill="hold" presentation:node-type="after-previous" presentation:preset-class="entrance" presentation:preset-id="ooo-entrance-appear">
                  <anim:set smil:begin="0s" smil:dur="0.001s" smil:fill="hold" smil:targetElement="id66"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7" smil:attributeName="visibility" smil:to="visible"/>
                  <anim:transitionFilter smil:dur="0.5s" smil:fill="hold" smil:targetElement="id67"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8" smil:attributeName="visibility" smil:to="visible"/>
                  <anim:transitionFilter smil:dur="0.5s" smil:fill="hold" smil:targetElement="id68"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9" smil:attributeName="visibility" smil:to="visible"/>
                  <anim:transitionFilter smil:dur="0.5s" smil:fill="hold" smil:targetElement="id69"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70"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71" smil:attributeName="visibility" smil:to="visible"/>
                  <anim:transitionFilter smil:dur="0.5s" smil:fill="hold" smil:targetElement="id71"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0.5s" smil:fill="hold" smil:targetElement="id72" smil:type="barWipe" smil:subtype="leftToRight"/>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1" draw:text-style-name="P19" draw:layer="layout" svg:width="13.966cm" svg:height="11.391cm" svg:x="2.54cm" svg:y="12.03cm" presentation:class="notes" presentation:placeholder="true">
            <draw:text-box/>
          </draw:frame>
        </presentation:notes>
      </draw:page>
      <draw:page draw:name="page9" draw:style-name="dp3" draw:master-page-name="Predeterminado" presentation:use-date-time-name="dtd1">
        <office:forms form:automatic-focus="false" form:apply-design-mode="false"/>
        <draw:custom-shape draw:style-name="gr163"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frame draw:style-name="gr97" draw:text-style-name="P32" xml:id="id79" draw:id="id79" draw:layer="layout" svg:width="8.135cm" svg:height="2.195cm" svg:x="3.493cm" svg:y="11.933cm">
          <text:p/>
          <draw:object xlink:href="./Object 122" xlink:type="simple" xlink:show="embed" xlink:actuate="onLoad"/>
          <draw:image xlink:href="./ObjectReplacements/Object 122" xlink:type="simple" xlink:show="embed" xlink:actuate="onLoad"/>
        </draw:frame>
        <draw:custom-shape draw:style-name="gr164" draw:text-style-name="P6" draw:layer="layout" svg:width="22.507cm" svg:height="1.482cm" svg:x="1.27cm" svg:y="2.328cm">
          <text:list text:style-name="L2">
            <text:list-item>
              <text:p text:style-name="P5"><text:span text:style-name="T35">Focos y distancias focales</text:span></text:p>
            </text:list-item>
          </text:list>
          <draw:enhanced-geometry svg:viewBox="0 0 21600 21600" draw:type="mso-spt202" draw:enhanced-path="M 0 0 L 21600 0 21600 21600 0 21600 0 0 Z N"/>
        </draw:custom-shape>
        <draw:custom-shape draw:style-name="gr165" draw:text-style-name="P24" xml:id="id77" draw:id="id77" draw:layer="layout" svg:width="23.495cm" svg:height="1.482cm" svg:x="1.266cm" svg:y="10.861cm">
          <text:list text:style-name="L4">
            <text:list-item>
              <text:list>
                <text:list-item>
                  <text:p text:style-name="P42"><text:span text:style-name="T36">Distancia focal imagen</text:span><text:span text:style-name="T37"> </text:span><text:span text:style-name="T38">(</text:span><text:span text:style-name="T39">f ’ </text:span><text:span text:style-name="T38">)</text:span></text:p>
                </text:list-item>
              </text:list>
            </text:list-item>
          </text:list>
          <draw:enhanced-geometry svg:viewBox="0 0 21600 21600" draw:type="rectangle" draw:enhanced-path="M 0 0 L 21600 0 21600 21600 0 21600 0 0 Z N"/>
        </draw:custom-shape>
        <draw:custom-shape draw:style-name="gr166" draw:text-style-name="P24" xml:id="id85" draw:id="id85" draw:layer="layout" svg:width="23.495cm" svg:height="1.482cm" svg:x="1.266cm" svg:y="14.825cm">
          <text:list text:style-name="L5">
            <text:list-item>
              <text:list>
                <text:list-item>
                  <text:p text:style-name="P42"><text:span text:style-name="T36">Distancia focal objeto</text:span><text:span text:style-name="T37"> </text:span><text:span text:style-name="T39">(f )</text:span></text:p>
                </text:list-item>
              </text:list>
            </text:list-item>
          </text:list>
          <draw:enhanced-geometry svg:viewBox="0 0 21600 21600" draw:type="rectangle" draw:enhanced-path="M 0 0 L 21600 0 21600 21600 0 21600 0 0 Z N"/>
        </draw:custom-shape>
        <draw:g xml:id="id86" draw:id="id86">
          <draw:frame draw:style-name="gr97" draw:text-style-name="P32" draw:layer="layout" svg:width="6.428cm" svg:height="1.106cm" svg:x="14.53cm" svg:y="14.825cm">
            <text:p/>
            <draw:object xlink:href="./Object 123" xlink:type="simple" xlink:show="embed" xlink:actuate="onLoad"/>
            <draw:image xlink:href="./ObjectReplacements/Object 123" xlink:type="simple" xlink:show="embed" xlink:actuate="onLoad"/>
          </draw:frame>
          <draw:custom-shape draw:style-name="gr109" draw:text-style-name="P8" draw:layer="layout" svg:width="1.654cm" svg:height="0.529cm" svg:x="12.188cm" svg:y="15.0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97" draw:text-style-name="P32" xml:id="id87" draw:id="id87" draw:layer="layout" svg:width="7.205cm" svg:height="2.196cm" svg:x="4cm" svg:y="16cm">
          <text:p/>
          <draw:object xlink:href="./Object 124" xlink:type="simple" xlink:show="embed" xlink:actuate="onLoad"/>
          <draw:image xlink:href="./ObjectReplacements/Object 124" xlink:type="simple" xlink:show="embed" xlink:actuate="onLoad"/>
        </draw:frame>
        <draw:g xml:id="id80" draw:id="id80">
          <draw:frame draw:style-name="gr97" draw:text-style-name="P32" draw:layer="layout" svg:width="7.674cm" svg:height="2.136cm" svg:x="11.867cm" svg:y="11.964cm">
            <text:p/>
            <draw:object xlink:href="./Object 125" xlink:type="simple" xlink:show="embed" xlink:actuate="onLoad"/>
            <draw:image xlink:href="./ObjectReplacements/Object 125" xlink:type="simple" xlink:show="embed" xlink:actuate="onLoad"/>
          </draw:frame>
          <draw:custom-shape draw:style-name="gr167" draw:text-style-name="P4" draw:layer="layout" svg:width="6.465cm" svg:height="2.456cm" svg:x="12.925cm" svg:y="11.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8" draw:id="id88">
          <draw:frame draw:style-name="gr97" draw:text-style-name="P32" draw:layer="layout" svg:width="8.167cm" svg:height="2.138cm" svg:x="12.187cm" svg:y="16.079cm">
            <text:p/>
            <draw:object xlink:href="./Object 126" xlink:type="simple" xlink:show="embed" xlink:actuate="onLoad"/>
            <draw:image xlink:href="./ObjectReplacements/Object 126" xlink:type="simple" xlink:show="embed" xlink:actuate="onLoad"/>
          </draw:frame>
          <draw:custom-shape draw:style-name="gr167" draw:text-style-name="P4" draw:layer="layout" svg:width="7.237cm" svg:height="2.456cm" svg:x="13.263cm" svg:y="16.0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81" draw:id="id81">
          <draw:custom-shape draw:style-name="gr112" draw:text-style-name="P7" draw:layer="layout" svg:width="9.498cm" svg:height="6.99cm" svg:x="14.023cm" svg:y="3.642cm">
            <text:p/>
            <draw:enhanced-geometry svg:viewBox="0 0 21600 21600" draw:type="rectangle" draw:enhanced-path="M 0 0 L 21600 0 21600 21600 0 21600 0 0 Z N"/>
          </draw:custom-shape>
          <draw:custom-shape draw:style-name="gr108" draw:text-style-name="P8" draw:layer="layout" svg:width="1.288cm" svg:height="5.971cm" svg:x="17.612cm" svg:y="4.066cm">
            <text:p/>
            <draw:enhanced-geometry svg:viewBox="0 0 292 1354" draw:extrusion-allowed="true" draw:text-areas="0 0 292 1354" draw:glue-points="156 0 156 1354 156 0" draw:type="non-primitive" draw:enhanced-path="M 156 0 C 16 232 0 1038 156 1354 292 1026 280 232 156 0 Z N"/>
          </draw:custom-shape>
          <draw:line draw:style-name="gr113" draw:text-style-name="P10" draw:layer="layout" svg:x1="14.676cm" svg:y1="7.025cm" svg:x2="23.058cm" svg:y2="7.029cm">
            <text:p/>
          </draw:line>
        </draw:g>
        <draw:g xml:id="id78" draw:id="id78">
          <draw:frame draw:style-name="gr97" draw:text-style-name="P32" draw:layer="layout" svg:width="6.92cm" svg:height="1.106cm" svg:x="14.376cm" svg:y="10.98cm">
            <text:p/>
            <draw:object xlink:href="./Object 127" xlink:type="simple" xlink:show="embed" xlink:actuate="onLoad"/>
            <draw:image xlink:href="./ObjectReplacements/Object 127" xlink:type="simple" xlink:show="embed" xlink:actuate="onLoad"/>
          </draw:frame>
          <draw:custom-shape draw:style-name="gr109" draw:text-style-name="P8" draw:layer="layout" svg:width="1.654cm" svg:height="0.529cm" svg:x="12.334cm" svg:y="11.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3" draw:id="id73">
          <draw:custom-shape draw:style-name="gr112" draw:text-style-name="P7" draw:layer="layout" svg:width="9.499cm" svg:height="7.078cm" svg:x="2.985cm" svg:y="3.673cm">
            <text:p/>
            <draw:enhanced-geometry svg:viewBox="0 0 21600 21600" draw:mirror-vertical="true" draw:type="rectangle" draw:enhanced-path="M 0 0 L 21600 0 21600 21600 0 21600 0 0 Z N"/>
          </draw:custom-shape>
          <draw:g>
            <draw:custom-shape draw:style-name="gr108" draw:text-style-name="P8" draw:layer="layout" svg:width="1.287cm" svg:height="5.971cm" svg:x="7.779cm" svg:y="3.982cm">
              <text:p/>
              <draw:enhanced-geometry svg:viewBox="0 0 292 1354" draw:extrusion-allowed="true" draw:text-areas="0 0 292 1354" draw:glue-points="156 0 156 1354 156 0" draw:type="non-primitive" draw:enhanced-path="M 156 0 C 16 232 0 1038 156 1354 292 1026 280 232 156 0 Z N"/>
            </draw:custom-shape>
            <draw:line draw:style-name="gr113" draw:text-style-name="P10" draw:layer="layout" svg:x1="12.039cm" svg:y1="6.989cm" svg:x2="3.647cm" svg:y2="6.994cm">
              <text:p/>
            </draw:line>
          </draw:g>
        </draw:g>
        <draw:g xml:id="id76" draw:id="id76">
          <draw:line draw:style-name="gr50" draw:text-style-name="P10" draw:layer="layout" svg:x1="8.467cm" svg:y1="3.757cm" svg:x2="8.471cm" svg:y2="10.222cm">
            <text:p/>
          </draw:line>
          <draw:line draw:style-name="gr130" draw:text-style-name="P10" draw:layer="layout" svg:x1="11.483cm" svg:y1="7.003cm" svg:x2="11.487cm" svg:y2="10.275cm">
            <text:p/>
          </draw:line>
          <draw:custom-shape draw:style-name="gr59" draw:text-style-name="P4" draw:layer="layout" svg:width="3.016cm" svg:height="0.013cm" svg:x="8.48cm" svg:y="10.103cm">
            <text:p/>
            <draw:enhanced-geometry svg:viewBox="0 0 684 3" draw:extrusion-allowed="true" draw:text-areas="0 0 684 3" draw:glue-points="0 3 684 0" draw:type="non-primitive" draw:enhanced-path="M 0 3 L 684 0 N"/>
          </draw:custom-shape>
          <draw:custom-shape draw:style-name="gr8" draw:text-style-name="P4" draw:layer="layout" svg:width="0.617cm" svg:height="0.677cm" svg:x="9.825cm" svg:y="9.376cm">
            <text:list text:style-name="L1">
              <text:list-header>
                <text:p text:style-name="P9"><text:span text:style-name="T3">f’</text:span></text:p>
              </text:list-header>
            </text:list>
            <draw:enhanced-geometry svg:viewBox="0 0 21600 21600" draw:type="mso-spt202" draw:enhanced-path="M 0 0 L 21600 0 21600 21600 0 21600 0 0 Z N"/>
          </draw:custom-shape>
        </draw:g>
        <draw:g xml:id="id74" draw:id="id74">
          <draw:custom-shape draw:style-name="gr118" draw:text-style-name="P4" draw:layer="layout" svg:width="2.747cm" svg:height="0.723cm" svg:x="8.784cm" svg:y="6.932cm">
            <text:p/>
            <draw:enhanced-geometry svg:viewBox="0 0 805 292" draw:mirror-horizontal="true" draw:mirror-vertical="true" draw:extrusion-allowed="true" draw:text-areas="0 0 805 292" draw:glue-points="0 292 805 0" draw:type="non-primitive" draw:enhanced-path="M 0 292 L 805 0 N"/>
          </draw:custom-shape>
          <draw:custom-shape draw:style-name="gr118" draw:text-style-name="P4" draw:layer="layout" svg:width="2.65cm" svg:height="0.697cm" svg:x="8.837cm" svg:y="6.306cm">
            <text:p/>
            <draw:enhanced-geometry svg:viewBox="0 0 601 158" draw:mirror-horizontal="true" draw:extrusion-allowed="true" draw:text-areas="0 0 601 158" draw:glue-points="0 158 601 0" draw:type="non-primitive" draw:enhanced-path="M 0 158 L 601 0 N"/>
          </draw:custom-shape>
          <draw:custom-shape draw:style-name="gr118" draw:text-style-name="P4" draw:layer="layout" svg:width="2.65cm" svg:height="1.46cm" svg:x="8.789cm" svg:y="5.512cm">
            <text:p/>
            <draw:enhanced-geometry svg:viewBox="0 0 601 331" draw:mirror-horizontal="true" draw:extrusion-allowed="true" draw:text-areas="0 0 601 331" draw:glue-points="0 331 601 0" draw:type="non-primitive" draw:enhanced-path="M 0 331 L 601 0 N"/>
          </draw:custom-shape>
          <draw:custom-shape draw:style-name="gr168" draw:text-style-name="P4" draw:layer="layout" svg:width="0.917cm" svg:height="0.503cm" svg:x="8.784cm" svg:y="5.512cm">
            <text:p/>
            <draw:enhanced-geometry svg:viewBox="0 0 208 114" draw:extrusion-allowed="true" draw:text-areas="0 0 208 114" draw:glue-points="0 0 208 114" draw:type="non-primitive" draw:enhanced-path="M 0 0 L 208 114 N"/>
          </draw:custom-shape>
          <draw:custom-shape draw:style-name="gr118" draw:text-style-name="P4" draw:layer="layout" svg:width="2.765cm" svg:height="1.526cm" svg:x="8.718cm" svg:y="6.985cm">
            <text:p/>
            <draw:enhanced-geometry svg:viewBox="0 0 627 346" draw:mirror-horizontal="true" draw:extrusion-allowed="true" draw:text-areas="0 0 627 346" draw:glue-points="0 0 627 346" draw:type="non-primitive" draw:enhanced-path="M 0 0 L 627 346 N"/>
          </draw:custom-shape>
          <draw:custom-shape draw:style-name="gr118" draw:text-style-name="P4" draw:layer="layout" svg:width="0.899cm" svg:height="0.124cm" svg:x="7.933cm" svg:y="6.182cm">
            <text:p/>
            <draw:enhanced-geometry svg:viewBox="0 0 204 28" draw:mirror-horizontal="true" draw:extrusion-allowed="true" draw:text-areas="0 0 204 28" draw:glue-points="0 28 204 0" draw:type="non-primitive" draw:enhanced-path="M 0 28 L 204 0 N"/>
          </draw:custom-shape>
          <draw:custom-shape draw:style-name="gr118" draw:text-style-name="P4" draw:layer="layout" svg:width="0.74cm" svg:height="0.212cm" svg:x="8.057cm" svg:y="5.3cm">
            <text:p/>
            <draw:enhanced-geometry svg:viewBox="0 0 168 48" draw:mirror-horizontal="true" draw:extrusion-allowed="true" draw:text-areas="0 0 168 48" draw:glue-points="0 48 168 0" draw:type="non-primitive" draw:enhanced-path="M 0 48 L 168 0 N"/>
          </draw:custom-shape>
          <draw:custom-shape draw:style-name="gr118" draw:text-style-name="P4" draw:layer="layout" svg:width="0.705cm" svg:height="0.177cm" svg:x="8.079cm" svg:y="8.493cm">
            <text:p/>
            <draw:enhanced-geometry svg:viewBox="0 0 160 40" draw:extrusion-allowed="true" draw:text-areas="0 0 160 40" draw:glue-points="160 0 0 40" draw:type="non-primitive" draw:enhanced-path="M 160 0 L 0 40 N"/>
          </draw:custom-shape>
          <draw:custom-shape draw:style-name="gr118" draw:text-style-name="P4" draw:layer="layout" svg:width="0.9cm" svg:height="0.124cm" svg:x="7.933cm" svg:y="7.664cm">
            <text:p/>
            <draw:enhanced-geometry svg:viewBox="0 0 204 28" draw:mirror-horizontal="true" draw:mirror-vertical="true" draw:extrusion-allowed="true" draw:text-areas="0 0 204 28" draw:glue-points="0 28 204 0" draw:type="non-primitive" draw:enhanced-path="M 0 28 L 204 0 N"/>
          </draw:custom-shape>
          <draw:custom-shape draw:style-name="gr118" draw:text-style-name="P4" draw:layer="layout" svg:width="4.37cm" svg:height="0.004cm" svg:x="3.7cm" svg:y="5.305cm">
            <text:p/>
            <draw:enhanced-geometry svg:viewBox="0 0 991 1" draw:mirror-horizontal="true" draw:extrusion-allowed="true" draw:text-areas="0 0 991 1" draw:glue-points="0 0 991 1" draw:type="non-primitive" draw:enhanced-path="M 0 0 L 991 1 N"/>
          </draw:custom-shape>
          <draw:custom-shape draw:style-name="gr118" draw:text-style-name="P4" draw:layer="layout" svg:width="4.277cm" svg:height="0.005cm" svg:x="3.669cm" svg:y="6.191cm">
            <text:p/>
            <draw:enhanced-geometry svg:viewBox="0 0 970 1" draw:mirror-horizontal="true" draw:extrusion-allowed="true" draw:text-areas="0 0 970 1" draw:glue-points="0 1 970 0" draw:type="non-primitive" draw:enhanced-path="M 0 1 L 970 0 N"/>
          </draw:custom-shape>
          <draw:custom-shape draw:style-name="gr118" draw:text-style-name="P4" draw:layer="layout" svg:width="4.277cm" svg:height="0.009cm" svg:x="3.651cm" svg:y="7.783cm">
            <text:p/>
            <draw:enhanced-geometry svg:viewBox="0 0 970 2" draw:mirror-horizontal="true" draw:extrusion-allowed="true" draw:text-areas="0 0 970 2" draw:glue-points="0 0 970 2" draw:type="non-primitive" draw:enhanced-path="M 0 0 L 970 2 N"/>
          </draw:custom-shape>
          <draw:custom-shape draw:style-name="gr118" draw:text-style-name="P4" draw:layer="layout" svg:width="4.37cm" svg:height="0.004cm" svg:x="3.7cm" svg:y="8.674cm">
            <text:p/>
            <draw:enhanced-geometry svg:viewBox="0 0 991 1" draw:mirror-horizontal="true" draw:extrusion-allowed="true" draw:text-areas="0 0 991 1" draw:glue-points="0 0 991 1" draw:type="non-primitive" draw:enhanced-path="M 0 0 L 991 1 N"/>
          </draw:custom-shape>
          <draw:custom-shape draw:style-name="gr169" draw:text-style-name="P4" draw:layer="layout" svg:width="2.13cm" svg:height="0.022cm" svg:x="3.735cm" svg:y="8.674cm">
            <text:p/>
            <draw:enhanced-geometry svg:viewBox="0 0 483 5" draw:extrusion-allowed="true" draw:text-areas="0 0 483 5" draw:glue-points="0 0 483 5" draw:type="non-primitive" draw:enhanced-path="M 0 0 L 483 5 N"/>
          </draw:custom-shape>
          <draw:custom-shape draw:style-name="gr170" draw:text-style-name="P4" draw:layer="layout" svg:width="2.13cm" svg:height="0.022cm" svg:x="3.739cm" svg:y="6.182cm">
            <text:p/>
            <draw:enhanced-geometry svg:viewBox="0 0 483 5" draw:extrusion-allowed="true" draw:text-areas="0 0 483 5" draw:glue-points="0 0 483 5" draw:type="non-primitive" draw:enhanced-path="M 0 0 L 483 5 N"/>
          </draw:custom-shape>
          <draw:custom-shape draw:style-name="gr171" draw:text-style-name="P4" draw:layer="layout" svg:width="2.13cm" svg:height="0.022cm" svg:x="3.656cm" svg:y="7.757cm">
            <text:p/>
            <draw:enhanced-geometry svg:viewBox="0 0 483 5" draw:extrusion-allowed="true" draw:text-areas="0 0 483 5" draw:glue-points="0 0 483 5" draw:type="non-primitive" draw:enhanced-path="M 0 0 L 483 5 N"/>
          </draw:custom-shape>
          <draw:custom-shape draw:style-name="gr172" draw:text-style-name="P4" draw:layer="layout" svg:width="2.13cm" svg:height="0.022cm" svg:x="3.713cm" svg:y="5.309cm">
            <text:p/>
            <draw:enhanced-geometry svg:viewBox="0 0 483 5" draw:extrusion-allowed="true" draw:text-areas="0 0 483 5" draw:glue-points="0 0 483 5" draw:type="non-primitive" draw:enhanced-path="M 0 0 L 483 5 N"/>
          </draw:custom-shape>
          <draw:custom-shape draw:style-name="gr173" draw:text-style-name="P4" draw:layer="layout" svg:width="0.873cm" svg:height="0.476cm" svg:x="8.784cm" svg:y="7.999cm">
            <text:p/>
            <draw:enhanced-geometry svg:viewBox="0 0 198 108" draw:extrusion-allowed="true" draw:text-areas="0 0 198 108" draw:glue-points="0 108 198 0" draw:type="non-primitive" draw:enhanced-path="M 0 108 L 198 0 N"/>
          </draw:custom-shape>
          <draw:custom-shape draw:style-name="gr174" draw:text-style-name="P4" draw:layer="layout" svg:width="0.802cm" svg:height="0.212cm" svg:x="8.855cm" svg:y="6.306cm">
            <text:p/>
            <draw:enhanced-geometry svg:viewBox="0 0 182 48" draw:extrusion-allowed="true" draw:text-areas="0 0 182 48" draw:glue-points="0 0 182 48" draw:type="non-primitive" draw:enhanced-path="M 0 0 L 182 48 N"/>
          </draw:custom-shape>
          <draw:custom-shape draw:style-name="gr175" draw:text-style-name="P4" draw:layer="layout" svg:width="0.803cm" svg:height="0.212cm" svg:x="8.837cm" svg:y="7.452cm">
            <text:p/>
            <draw:enhanced-geometry svg:viewBox="0 0 182 48" draw:mirror-vertical="true" draw:extrusion-allowed="true" draw:text-areas="0 0 182 48" draw:glue-points="0 0 182 48" draw:type="non-primitive" draw:enhanced-path="M 0 0 L 182 48 N"/>
          </draw:custom-shape>
        </draw:g>
        <draw:g xml:id="id83" draw:id="id83">
          <draw:custom-shape draw:style-name="gr118" draw:text-style-name="P4" draw:layer="layout" svg:width="2.65cm" svg:height="0.697cm" svg:x="15.218cm" svg:y="6.385cm">
            <text:p/>
            <draw:enhanced-geometry svg:viewBox="0 0 601 158" draw:extrusion-allowed="true" draw:text-areas="0 0 601 158" draw:glue-points="0 158 601 0" draw:type="non-primitive" draw:enhanced-path="M 0 158 L 601 0 N"/>
          </draw:custom-shape>
          <draw:custom-shape draw:style-name="gr176" draw:text-style-name="P4" draw:layer="layout" svg:width="2.112cm" svg:height="0.556cm" svg:x="15.218cm" svg:y="6.526cm">
            <text:p/>
            <draw:enhanced-geometry svg:viewBox="0 0 479 126" draw:extrusion-allowed="true" draw:text-areas="0 0 479 126" draw:glue-points="0 126 479 0" draw:type="non-primitive" draw:enhanced-path="M 0 126 L 479 0 N"/>
          </draw:custom-shape>
          <draw:custom-shape draw:style-name="gr118" draw:text-style-name="P4" draw:layer="layout" svg:width="2.65cm" svg:height="1.459cm" svg:x="15.271cm" svg:y="5.592cm">
            <text:p/>
            <draw:enhanced-geometry svg:viewBox="0 0 601 331" draw:extrusion-allowed="true" draw:text-areas="0 0 601 331" draw:glue-points="0 331 601 0" draw:type="non-primitive" draw:enhanced-path="M 0 331 L 601 0 N"/>
          </draw:custom-shape>
          <draw:custom-shape draw:style-name="gr177" draw:text-style-name="P4" draw:layer="layout" svg:width="1.936cm" svg:height="1.071cm" svg:x="15.271cm" svg:y="5.98cm">
            <text:p/>
            <draw:enhanced-geometry svg:viewBox="0 0 439 243" draw:extrusion-allowed="true" draw:text-areas="0 0 439 243" draw:glue-points="0 243 439 0" draw:type="non-primitive" draw:enhanced-path="M 0 243 L 439 0 N"/>
          </draw:custom-shape>
          <draw:custom-shape draw:style-name="gr118" draw:text-style-name="P4" draw:layer="layout" svg:width="2.747cm" svg:height="0.723cm" svg:x="15.156cm" svg:y="7.011cm">
            <text:p/>
            <draw:enhanced-geometry svg:viewBox="0 0 805 292" draw:mirror-vertical="true" draw:extrusion-allowed="true" draw:text-areas="0 0 805 292" draw:glue-points="0 292 805 0" draw:type="non-primitive" draw:enhanced-path="M 0 292 L 805 0 N"/>
          </draw:custom-shape>
          <draw:custom-shape draw:style-name="gr178" draw:text-style-name="P4" draw:layer="layout" svg:width="2.174cm" svg:height="0.568cm" svg:x="15.156cm" svg:y="7.034cm">
            <text:p/>
            <draw:enhanced-geometry svg:viewBox="0 0 493 129" draw:extrusion-allowed="true" draw:text-areas="0 0 493 129" draw:glue-points="0 0 493 129" draw:type="non-primitive" draw:enhanced-path="M 0 0 L 493 129 N"/>
          </draw:custom-shape>
          <draw:custom-shape draw:style-name="gr118" draw:text-style-name="P4" draw:layer="layout" svg:width="2.717cm" svg:height="1.5cm" svg:x="15.209cm" svg:y="7.064cm">
            <text:p/>
            <draw:enhanced-geometry svg:viewBox="0 0 627 346" draw:extrusion-allowed="true" draw:text-areas="0 0 627 346" draw:glue-points="0 0 627 346" draw:type="non-primitive" draw:enhanced-path="M 0 0 L 627 346 N"/>
          </draw:custom-shape>
          <draw:custom-shape draw:style-name="gr179" draw:text-style-name="P4" draw:layer="layout" svg:width="1.98cm" svg:height="1.072cm" svg:x="15.209cm" svg:y="7.06cm">
            <text:p/>
            <draw:enhanced-geometry svg:viewBox="0 0 449 243" draw:extrusion-allowed="true" draw:text-areas="0 0 449 243" draw:glue-points="0 0 449 243" draw:type="non-primitive" draw:enhanced-path="M 0 0 L 449 243 N"/>
          </draw:custom-shape>
          <draw:custom-shape draw:style-name="gr118" draw:text-style-name="P4" draw:layer="layout" svg:width="0.9cm" svg:height="0.123cm" svg:x="17.859cm" svg:y="6.262cm">
            <text:p/>
            <draw:enhanced-geometry svg:viewBox="0 0 204 28" draw:extrusion-allowed="true" draw:text-areas="0 0 204 28" draw:glue-points="0 28 204 0" draw:type="non-primitive" draw:enhanced-path="M 0 28 L 204 0 N"/>
          </draw:custom-shape>
          <draw:custom-shape draw:style-name="gr118" draw:text-style-name="P4" draw:layer="layout" svg:width="0.741cm" svg:height="0.212cm" svg:x="17.912cm" svg:y="5.38cm">
            <text:p/>
            <draw:enhanced-geometry svg:viewBox="0 0 168 48" draw:extrusion-allowed="true" draw:text-areas="0 0 168 48" draw:glue-points="0 48 168 0" draw:type="non-primitive" draw:enhanced-path="M 0 48 L 168 0 N"/>
          </draw:custom-shape>
          <draw:custom-shape draw:style-name="gr118" draw:text-style-name="P4" draw:layer="layout" svg:width="0.741cm" svg:height="0.194cm" svg:x="17.912cm" svg:y="8.564cm">
            <text:p/>
            <draw:enhanced-geometry svg:viewBox="0 0 204 28" draw:mirror-vertical="true" draw:extrusion-allowed="true" draw:text-areas="0 0 204 28" draw:glue-points="0 28 204 0" draw:type="non-primitive" draw:enhanced-path="M 0 28 L 204 0 N"/>
          </draw:custom-shape>
          <draw:custom-shape draw:style-name="gr118" draw:text-style-name="P4" draw:layer="layout" svg:width="0.9cm" svg:height="0.124cm" svg:x="17.877cm" svg:y="7.743cm">
            <text:p/>
            <draw:enhanced-geometry svg:viewBox="0 0 204 28" draw:mirror-vertical="true" draw:extrusion-allowed="true" draw:text-areas="0 0 204 28" draw:glue-points="0 28 204 0" draw:type="non-primitive" draw:enhanced-path="M 0 28 L 204 0 N"/>
          </draw:custom-shape>
          <draw:custom-shape draw:style-name="gr180" draw:text-style-name="P4" draw:layer="layout" svg:width="4.37cm" svg:height="0.005cm" svg:x="18.64cm" svg:y="5.384cm">
            <text:p/>
            <draw:enhanced-geometry svg:viewBox="0 0 991 1" draw:extrusion-allowed="true" draw:text-areas="0 0 991 1" draw:glue-points="0 0 991 1" draw:type="non-primitive" draw:enhanced-path="M 0 0 L 991 1 N"/>
          </draw:custom-shape>
          <draw:custom-shape draw:style-name="gr181" draw:text-style-name="P4" draw:layer="layout" svg:width="4.277cm" svg:height="0.004cm" svg:x="18.746cm" svg:y="6.271cm">
            <text:p/>
            <draw:enhanced-geometry svg:viewBox="0 0 970 1" draw:extrusion-allowed="true" draw:text-areas="0 0 970 1" draw:glue-points="0 1 970 0" draw:type="non-primitive" draw:enhanced-path="M 0 1 L 970 0 N"/>
          </draw:custom-shape>
          <draw:custom-shape draw:style-name="gr182" draw:text-style-name="P4" draw:layer="layout" svg:width="4.278cm" svg:height="0.008cm" svg:x="18.763cm" svg:y="7.863cm">
            <text:p/>
            <draw:enhanced-geometry svg:viewBox="0 0 970 2" draw:extrusion-allowed="true" draw:text-areas="0 0 970 2" draw:glue-points="0 0 970 2" draw:type="non-primitive" draw:enhanced-path="M 0 0 L 970 2 N"/>
          </draw:custom-shape>
          <draw:custom-shape draw:style-name="gr183" draw:text-style-name="P4" draw:layer="layout" svg:width="4.37cm" svg:height="0.005cm" svg:x="18.631cm" svg:y="8.762cm">
            <text:p/>
            <draw:enhanced-geometry svg:viewBox="0 0 991 1" draw:extrusion-allowed="true" draw:text-areas="0 0 991 1" draw:glue-points="0 0 991 1" draw:type="non-primitive" draw:enhanced-path="M 0 0 L 991 1 N"/>
          </draw:custom-shape>
        </draw:g>
        <draw:g xml:id="id82" draw:id="id82">
          <draw:custom-shape draw:style-name="gr23" draw:text-style-name="P14" draw:layer="layout" svg:width="0.172cm" svg:height="0.172cm" svg:x="15.125cm" svg:y="6.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17cm" svg:height="0.677cm" svg:x="14.958cm" svg:y="6.333cm">
            <text:list text:style-name="L1">
              <text:list-header>
                <text:p text:style-name="P9"><text:span text:style-name="T4">F</text:span></text:p>
              </text:list-header>
            </text:list>
            <draw:enhanced-geometry svg:viewBox="0 0 21600 21600" draw:type="mso-spt202" draw:enhanced-path="M 0 0 L 21600 0 21600 21600 0 21600 0 0 Z N"/>
          </draw:custom-shape>
        </draw:g>
        <draw:g xml:id="id84" draw:id="id84">
          <draw:line draw:style-name="gr50" draw:text-style-name="P10" draw:layer="layout" svg:x1="18.3cm" svg:y1="3.748cm" svg:x2="18.305cm" svg:y2="10.464cm">
            <text:p/>
          </draw:line>
          <draw:line draw:style-name="gr130" draw:text-style-name="P10" draw:layer="layout" svg:x1="15.196cm" svg:y1="7.108cm" svg:x2="15.2cm" svg:y2="10.38cm">
            <text:p/>
          </draw:line>
          <draw:custom-shape draw:style-name="gr59" draw:text-style-name="P4" draw:layer="layout" svg:width="3.122cm" svg:height="0.004cm" svg:x="15.187cm" svg:y="10.231cm">
            <text:p/>
            <draw:enhanced-geometry svg:viewBox="0 0 708 1" draw:extrusion-allowed="true" draw:text-areas="0 0 708 1" draw:glue-points="0 0 708 0" draw:type="non-primitive" draw:enhanced-path="M 0 0 L 708 0 N"/>
          </draw:custom-shape>
          <draw:custom-shape draw:style-name="gr8" draw:text-style-name="P4" draw:layer="layout" svg:width="0.617cm" svg:height="0.677cm" svg:x="16.528cm" svg:y="9.367cm">
            <text:list text:style-name="L1">
              <text:list-header>
                <text:p text:style-name="P9"><text:span text:style-name="T3">f</text:span></text:p>
              </text:list-header>
            </text:list>
            <draw:enhanced-geometry svg:viewBox="0 0 21600 21600" draw:type="mso-spt202" draw:enhanced-path="M 0 0 L 21600 0 21600 21600 0 21600 0 0 Z N"/>
          </draw:custom-shape>
        </draw:g>
        <draw:g xml:id="id75" draw:id="id75">
          <draw:custom-shape draw:style-name="gr23" draw:text-style-name="P14" draw:layer="layout" svg:width="0.172cm" svg:height="0.172cm" svg:x="11.395cm" svg:y="6.9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618cm" svg:height="0.677cm" svg:x="11.421cm" svg:y="6.192cm">
            <text:list text:style-name="L1">
              <text:list-header>
                <text:p text:style-name="P9"><text:span text:style-name="T4">F’</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73" smil:attributeName="visibility" smil:to="visible"/>
                  <anim:transitionFilter smil:dur="0.5s" smil:fill="hold" smil:targetElement="id73"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4" smil:attributeName="visibility" smil:to="visible"/>
                  <anim:transitionFilter smil:dur="0.5s" smil:fill="hold" smil:targetElement="id74" smil:type="barWipe" smil:subtype="leftToRight"/>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76" smil:attributeName="visibility" smil:to="visible"/>
                  <anim:transitionFilter smil:dur="0.5s" smil:fill="hold" smil:targetElement="id7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8" smil:attributeName="visibility" smil:to="visible"/>
                  <anim:transitionFilter smil:dur="0.5s" smil:fill="hold" smil:targetElement="id7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0" smil:attributeName="visibility" smil:to="visible"/>
                  <anim:transitionFilter smil:dur="0.5s" smil:fill="hold" smil:targetElement="id8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81" smil:attributeName="visibility" smil:to="visible"/>
                  <anim:transitionFilter smil:dur="0.5s" smil:fill="hold" smil:targetElement="id81"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3" smil:attributeName="visibility" smil:to="visible"/>
                  <anim:transitionFilter smil:dur="0.5s" smil:fill="hold" smil:targetElement="id8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4" smil:attributeName="visibility" smil:to="visible"/>
                  <anim:transitionFilter smil:dur="0.5s" smil:fill="hold" smil:targetElement="id8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6" smil:attributeName="visibility" smil:to="visible"/>
                  <anim:transitionFilter smil:dur="0.5s" smil:fill="hold" smil:targetElement="id8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8" smil:attributeName="visibility" smil:to="visible"/>
                  <anim:transitionFilter smil:dur="0.5s" smil:fill="hold" smil:targetElement="id88" smil:type="barWipe" smil:subtype="leftToRight"/>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1" draw:text-style-name="P19" draw:layer="layout" svg:width="13.966cm" svg:height="11.391cm" svg:x="2.54cm" svg:y="12.03cm" presentation:class="notes" presentation:placeholder="true">
            <draw:text-box/>
          </draw:frame>
        </presentation:notes>
      </draw:page>
      <draw:page draw:name="page10" draw:style-name="dp3" draw:master-page-name="Predeterminado" presentation:use-date-time-name="dtd1">
        <office:forms form:automatic-focus="false" form:apply-design-mode="false"/>
        <draw:custom-shape draw:style-name="gr184" draw:text-style-name="P2" draw:layer="layout" svg:width="24.13cm" svg:height="1.526cm" svg:x="0.847cm" svg:y="0.401cm">
          <text:list text:style-name="L1">
            <text:list-item>
              <text:p text:style-name="P1"><text:span text:style-name="T1">Lentes delgadas.</text:span></text:p>
            </text:list-item>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85" draw:text-style-name="P24" draw:layer="layout" svg:width="23.495cm" svg:height="1.482cm" svg:x="0.714cm" svg:y="2.69cm">
          <text:list text:style-name="L5">
            <text:list-item>
              <text:list>
                <text:list-item>
                  <text:p text:style-name="P42"><text:span text:style-name="T36">Relación entre las distancias focales</text:span></text:p>
                </text:list-item>
              </text:list>
            </text:list-item>
          </text:list>
          <draw:enhanced-geometry svg:viewBox="0 0 21600 21600" draw:type="rectangle" draw:enhanced-path="M 0 0 L 21600 0 21600 21600 0 21600 0 0 Z N"/>
        </draw:custom-shape>
        <draw:custom-shape draw:style-name="gr186" draw:text-style-name="P24" xml:id="id91" draw:id="id91" draw:layer="layout" svg:width="23.495cm" svg:height="1.482cm" svg:x="0.754cm" svg:y="9.11cm">
          <text:list text:style-name="L5">
            <text:list-item>
              <text:list>
                <text:list-item>
                  <text:p text:style-name="P42"><text:span text:style-name="T36">En resumen, si n</text:span><text:span text:style-name="T40">m</text:span><text:span text:style-name="T36"> = 1 (aire)</text:span></text:p>
                </text:list-item>
              </text:list>
            </text:list-item>
          </text:list>
          <draw:enhanced-geometry svg:viewBox="0 0 21600 21600" draw:type="rectangle" draw:enhanced-path="M 0 0 L 21600 0 21600 21600 0 21600 0 0 Z N"/>
        </draw:custom-shape>
        <draw:frame draw:style-name="gr97" draw:text-style-name="P32" xml:id="id89" draw:id="id89" draw:layer="layout" svg:width="8.207cm" svg:height="4.583cm" svg:x="4.471cm" svg:y="4.163cm">
          <text:p/>
          <draw:object xlink:href="./Object 128" xlink:type="simple" xlink:show="embed" xlink:actuate="onLoad"/>
          <draw:image xlink:href="./ObjectReplacements/Object 128" xlink:type="simple" xlink:show="embed" xlink:actuate="onLoad"/>
        </draw:frame>
        <draw:g xml:id="id90" draw:id="id90">
          <draw:frame draw:style-name="gr97" draw:text-style-name="P32" draw:layer="layout" svg:width="2.765cm" svg:height="0.979cm" svg:x="14.371cm" svg:y="5.905cm">
            <text:p/>
            <draw:object xlink:href="./Object 129" xlink:type="simple" xlink:show="embed" xlink:actuate="onLoad"/>
            <draw:image xlink:href="./ObjectReplacements/Object 129" xlink:type="simple" xlink:show="embed" xlink:actuate="onLoad"/>
          </draw:frame>
          <draw:custom-shape draw:style-name="gr167" draw:text-style-name="P4" draw:layer="layout" svg:width="2.968cm" svg:height="1.279cm" svg:x="14.362cm" svg:y="5.8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8" draw:layer="layout" svg:width="1.654cm" svg:height="0.529cm" svg:x="12.259cm" svg:y="6.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97" draw:text-style-name="P32" xml:id="id92" draw:id="id92" draw:layer="layout" svg:width="11.594cm" svg:height="2.479cm" svg:x="6.923cm" svg:y="10.516cm">
          <text:p/>
          <draw:object xlink:href="./Object 2" xlink:type="simple" xlink:show="embed" xlink:actuate="onLoad"/>
          <draw:image xlink:href="./ObjectReplacements/Object 2" xlink:type="simple" xlink:show="embed" xlink:actuate="onLoad"/>
        </draw:frame>
        <draw:g xml:id="id93" draw:id="id93">
          <draw:frame draw:style-name="gr97" draw:text-style-name="P32" draw:layer="layout" svg:width="0.327cm" svg:height="0.126cm" svg:x="3.5cm" svg:y="12.804cm">
            <text:p/>
            <draw:object xlink:href="./Object 132" xlink:type="simple" xlink:show="embed" xlink:actuate="onLoad"/>
            <draw:image xlink:href="./ObjectReplacements/Object 132" xlink:type="simple" xlink:show="embed" xlink:actuate="onLoad"/>
          </draw:frame>
          <draw:custom-shape draw:style-name="gr167" draw:text-style-name="P4" draw:layer="layout" svg:width="12.733cm" svg:height="2.531cm" svg:x="6.267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89" smil:attributeName="visibility" smil:to="visible"/>
                  <anim:transitionFilter smil:dur="0.5s" smil:fill="hold" smil:targetElement="id8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0" smil:attributeName="visibility" smil:to="visible"/>
                  <anim:transitionFilter smil:dur="0.5s" smil:fill="hold" smil:targetElement="id90"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2" smil:attributeName="visibility" smil:to="visible"/>
                  <anim:transitionFilter smil:dur="0.5s" smil:fill="hold" smil:targetElement="id9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93" smil:attributeName="visibility" smil:to="visible"/>
                  <anim:transitionFilter smil:dur="0.5s" smil:fill="hold" smil:targetElement="id93" smil:type="barWipe" smil:subtype="leftToRight"/>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2" draw:text-style-name="P31" draw:layer="layout" svg:width="13.966cm" svg:height="11.391cm" svg:x="2.54cm" svg:y="12.03cm" presentation:class="notes" presentation:placeholder="true">
            <draw:text-box/>
          </draw:frame>
        </presentation:notes>
      </draw:page>
      <draw:page draw:name="page11" draw:style-name="dp3" draw:master-page-name="Predeterminado" presentation:use-date-time-name="dtd1">
        <office:forms form:automatic-focus="false" form:apply-design-mode="false"/>
        <draw:custom-shape draw:style-name="gr187" draw:text-style-name="P2" draw:layer="layout" svg:width="24.13cm" svg:height="1.526cm" svg:x="0.847cm" svg:y="0.401cm">
          <text:list text:style-name="L1">
            <text:list-header>
              <text:p text:style-name="P1"><text:span text:style-name="T1">Lentes delgadas.</text:span></text:p>
            </text:list-header>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custom-shape draw:style-name="gr188" draw:text-style-name="P6" draw:layer="layout" svg:width="22.507cm" svg:height="1.481cm" svg:x="1.27cm" svg:y="2.364cm">
          <text:list text:style-name="L2">
            <text:list-item>
              <text:p text:style-name="P5"><text:span text:style-name="T35">Aumento lateral</text:span></text:p>
            </text:list-item>
          </text:list>
          <draw:enhanced-geometry svg:viewBox="0 0 21600 21600" draw:type="mso-spt202" draw:enhanced-path="M 0 0 L 21600 0 21600 21600 0 21600 0 0 Z N"/>
        </draw:custom-shape>
        <draw:g xml:id="id94" draw:id="id94">
          <draw:custom-shape draw:style-name="gr189" draw:text-style-name="P4" draw:layer="layout" svg:width="8.678cm" svg:height="1.482cm" svg:x="0.701cm" svg:y="4.008cm">
            <text:list text:style-name="L4">
              <text:list-item>
                <text:list>
                  <text:list-item>
                    <text:p text:style-name="P42"><text:span text:style-name="T41">Aumento lateral</text:span><text:span text:style-name="T37"> </text:span></text:p>
                  </text:list-item>
                </text:list>
              </text:list-item>
            </text:list>
            <draw:enhanced-geometry svg:viewBox="0 0 21600 21600" draw:type="rectangle" draw:enhanced-path="M 0 0 L 21600 0 21600 21600 0 21600 0 0 Z N"/>
          </draw:custom-shape>
          <draw:frame draw:style-name="gr97" draw:text-style-name="P32" draw:layer="layout" svg:width="2.858cm" svg:height="2.147cm" svg:x="8.85cm" svg:y="3.572cm">
            <text:p/>
            <draw:object xlink:href="./Object 138" xlink:type="simple" xlink:show="embed" xlink:actuate="onLoad"/>
            <draw:image xlink:href="./ObjectReplacements/Object 138" xlink:type="simple" xlink:show="embed" xlink:actuate="onLoad"/>
          </draw:frame>
        </draw:g>
        <draw:custom-shape draw:style-name="gr190" draw:text-style-name="P6" xml:id="id104" draw:id="id104" draw:layer="layout" svg:width="22.507cm" svg:height="1.482cm" svg:x="1.367cm" svg:y="12.484cm">
          <text:list text:style-name="L2">
            <text:list-item>
              <text:p text:style-name="P5"><text:span text:style-name="T2">Potencia de una lente</text:span></text:p>
            </text:list-item>
          </text:list>
          <draw:enhanced-geometry svg:viewBox="0 0 21600 21600" draw:type="rectangle" draw:enhanced-path="M 0 0 L 21600 0 21600 21600 0 21600 0 0 Z N"/>
        </draw:custom-shape>
        <draw:custom-shape draw:style-name="gr191" draw:text-style-name="P24" xml:id="id105" draw:id="id105" draw:layer="layout" svg:width="18.265cm" svg:height="1.482cm" svg:x="1.949cm" svg:y="14.027cm">
          <text:list text:style-name="L4">
            <text:list-item>
              <text:list>
                <text:list-item>
                  <text:p text:style-name="P42"><text:span text:style-name="T41">La potencia de una lente</text:span><text:span text:style-name="T42"> </text:span><text:span text:style-name="T43">P</text:span><text:span text:style-name="T42"> </text:span><text:span text:style-name="T41">se define como</text:span><text:span text:style-name="T36"> </text:span></text:p>
                </text:list-item>
              </text:list>
            </text:list-item>
          </text:list>
          <draw:enhanced-geometry svg:viewBox="0 0 21600 21600" draw:type="rectangle" draw:enhanced-path="M 0 0 L 21600 0 21600 21600 0 21600 0 0 Z N"/>
        </draw:custom-shape>
        <draw:custom-shape draw:style-name="gr192" draw:text-style-name="P44" xml:id="id107" draw:id="id107" draw:layer="layout" svg:width="9.286cm" svg:height="2.482cm" svg:x="12.502cm" svg:y="15.311cm">
          <text:list text:style-name="L1">
            <text:list-header>
              <text:p text:style-name="P43"><text:span text:style-name="T44">Cuando la distancia focal se expresa en metros la potencia viene dada en dioptrías.</text:span></text:p>
            </text:list-header>
          </text:list>
          <draw:enhanced-geometry svg:viewBox="0 0 21600 21600" draw:type="rectangle" draw:enhanced-path="M 0 0 L 21600 0 21600 21600 0 21600 0 0 Z N"/>
        </draw:custom-shape>
        <draw:g xml:id="id106" draw:id="id106">
          <draw:frame draw:style-name="gr97" draw:text-style-name="P32" draw:layer="layout" svg:width="2.483cm" svg:height="2.218cm" svg:x="9.287cm" svg:y="15.39cm">
            <text:p/>
            <draw:object xlink:href="./Object 139" xlink:type="simple" xlink:show="embed" xlink:actuate="onLoad"/>
            <draw:image xlink:href="./ObjectReplacements/Object 139" xlink:type="simple" xlink:show="embed" xlink:actuate="onLoad"/>
          </draw:frame>
          <draw:custom-shape draw:style-name="gr167" draw:text-style-name="P4" draw:layer="layout" svg:width="2.968cm" svg:height="2.421cm" svg:x="9cm" svg:y="15.3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02" draw:id="id102">
          <draw:frame draw:style-name="gr97" draw:text-style-name="P32" draw:layer="layout" svg:width="2.147cm" svg:height="2.081cm" svg:x="15.183cm" svg:y="9.759cm">
            <text:p/>
            <draw:object xlink:href="./Object 140" xlink:type="simple" xlink:show="embed" xlink:actuate="onLoad"/>
            <draw:image xlink:href="./ObjectReplacements/Object 140" xlink:type="simple" xlink:show="embed" xlink:actuate="onLoad"/>
          </draw:frame>
          <draw:custom-shape draw:style-name="gr103" draw:text-style-name="P4" draw:layer="layout" svg:width="2.968cm" svg:height="2.531cm" svg:x="14.759cm" svg:y="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8" draw:layer="layout" svg:width="1.654cm" svg:height="0.529cm" svg:x="12.528cm" svg:y="10.5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7" draw:text-style-name="P32" draw:layer="layout" svg:width="5.143cm" svg:height="2.086cm" svg:x="19.5cm" svg:y="9.5cm">
            <text:p/>
            <draw:object xlink:href="./Object 1" xlink:type="simple" xlink:show="embed" xlink:actuate="onLoad"/>
            <draw:image xlink:href="./ObjectReplacements/Object 1" xlink:type="simple" xlink:show="embed" xlink:actuate="onLoad"/>
          </draw:frame>
          <draw:custom-shape draw:style-name="gr167" draw:text-style-name="P4" draw:layer="layout" svg:width="5.968cm" svg:height="2.531cm" svg:x="19.032cm" svg:y="9.4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8" draw:id="id98">
          <draw:custom-shape draw:style-name="gr106" draw:text-style-name="P4" draw:layer="layout" svg:width="15.028cm" svg:height="1.108cm" svg:x="2.073cm" svg:y="8.321cm">
            <text:list text:style-name="L1">
              <text:list-header>
                <text:p text:style-name="P38"><text:span text:style-name="T29">Como</text:span><text:span text:style-name="T45"> <text:s text:c="15"/></text:span><text:span text:style-name="T29">y</text:span><text:span text:style-name="T45"> <text:s text:c="16"/></text:span><text:span text:style-name="T29">y además</text:span><text:span text:style-name="T45"> </text:span></text:p>
              </text:list-header>
            </text:list>
            <draw:enhanced-geometry svg:viewBox="0 0 21600 21600" draw:type="mso-spt202" draw:enhanced-path="M 0 0 L 21600 0 21600 21600 0 21600 0 0 Z N"/>
          </draw:custom-shape>
          <draw:frame draw:style-name="gr97" draw:text-style-name="P32" draw:layer="layout" svg:width="2.742cm" svg:height="1.186cm" svg:x="4.322cm" svg:y="8.361cm">
            <text:p/>
            <draw:object xlink:href="./Object 141" xlink:type="simple" xlink:show="embed" xlink:actuate="onLoad"/>
            <draw:image xlink:href="./ObjectReplacements/Object 141" xlink:type="simple" xlink:show="embed" xlink:actuate="onLoad"/>
          </draw:frame>
          <draw:frame draw:style-name="gr97" draw:text-style-name="P32" draw:layer="layout" svg:width="2.928cm" svg:height="1.049cm" svg:x="7.968cm" svg:y="8.427cm">
            <text:p/>
            <draw:object xlink:href="./Object 142" xlink:type="simple" xlink:show="embed" xlink:actuate="onLoad"/>
            <draw:image xlink:href="./ObjectReplacements/Object 142" xlink:type="simple" xlink:show="embed" xlink:actuate="onLoad"/>
          </draw:frame>
          <draw:frame draw:style-name="gr97" draw:text-style-name="P32" draw:layer="layout" svg:width="1.87cm" svg:height="0.864cm" svg:x="14.146cm" svg:y="8.48cm">
            <text:p/>
            <draw:object xlink:href="./Object 143" xlink:type="simple" xlink:show="embed" xlink:actuate="onLoad"/>
            <draw:image xlink:href="./ObjectReplacements/Object 143" xlink:type="simple" xlink:show="embed" xlink:actuate="onLoad"/>
          </draw:frame>
        </draw:g>
        <draw:frame draw:style-name="gr97" draw:text-style-name="P32" xml:id="id99" draw:id="id99" draw:layer="layout" svg:width="2.416cm" svg:height="2.082cm" svg:x="4.432cm" svg:y="9.626cm">
          <text:p/>
          <draw:object xlink:href="./Object 3" xlink:type="simple" xlink:show="embed" xlink:actuate="onLoad"/>
          <draw:image xlink:href="./ObjectReplacements/Object 3" xlink:type="simple" xlink:show="embed" xlink:actuate="onLoad"/>
        </draw:frame>
        <draw:frame draw:style-name="gr97" draw:text-style-name="P32" xml:id="id100" draw:id="id100" draw:layer="layout" svg:width="4.026cm" svg:height="2.218cm" svg:x="7.563cm" svg:y="9.662cm">
          <text:p/>
          <draw:object xlink:href="./Object 7" xlink:type="simple" xlink:show="embed" xlink:actuate="onLoad"/>
          <draw:image xlink:href="./ObjectReplacements/Object 7" xlink:type="simple" xlink:show="embed" xlink:actuate="onLoad"/>
        </draw:frame>
        <draw:g xml:id="id95" draw:id="id95">
          <draw:custom-shape draw:style-name="gr5" draw:text-style-name="P7" draw:layer="layout" svg:width="12.118cm" svg:height="4.753cm" svg:x="12.735cm" svg:y="3.259cm">
            <text:p/>
            <draw:enhanced-geometry svg:viewBox="0 0 21600 21600" draw:type="rectangle" draw:enhanced-path="M 0 0 L 21600 0 21600 21600 0 21600 0 0 Z N"/>
          </draw:custom-shape>
          <draw:g>
            <draw:g>
              <draw:custom-shape draw:style-name="gr105" draw:text-style-name="P14" draw:layer="layout" svg:width="0.304cm" svg:height="0.299cm" svg:x="18.631cm" svg:y="3.634cm">
                <text:p/>
                <draw:enhanced-geometry svg:viewBox="0 0 353 353" draw:extrusion-allowed="true" draw:text-areas="0 0 353 353" draw:glue-points="176 0 176 0 353 353 0 353 176 0 176 0" draw:type="non-primitive" draw:enhanced-path="M 176 0 L 176 0 353 353 0 353 176 0 176 0 Z N"/>
              </draw:custom-shape>
              <draw:custom-shape draw:style-name="gr105" draw:text-style-name="P14" draw:layer="layout" svg:width="0.053cm" svg:height="3.51cm" svg:x="18.759cm" svg:y="3.942cm">
                <text:p/>
                <draw:enhanced-geometry svg:viewBox="0 0 57 2443" draw:extrusion-allowed="true" draw:text-areas="0 0 57 2443" draw:glue-points="28 2443 57 2443 57 0 0 0 0 2443 28 2443" draw:type="non-primitive" draw:enhanced-path="M 28 2443 L 57 2443 57 0 0 0 0 2443 28 2443 Z N"/>
              </draw:custom-shape>
              <draw:custom-shape draw:style-name="gr105" draw:text-style-name="P14" draw:layer="layout" svg:width="0.304cm" svg:height="0.3cm" svg:x="18.631cm" svg:y="7.426cm">
                <text:p/>
                <draw:enhanced-geometry svg:viewBox="0 0 353 353" draw:extrusion-allowed="true" draw:text-areas="0 0 353 353" draw:glue-points="176 353 176 353 353 0 0 0 176 353 176 353" draw:type="non-primitive" draw:enhanced-path="M 176 353 L 176 353 353 0 0 0 176 353 176 353 Z N"/>
              </draw:custom-shape>
            </draw:g>
            <draw:custom-shape draw:style-name="gr193" draw:text-style-name="P4" draw:layer="layout" svg:width="11.213cm" svg:height="0.005cm" svg:x="13.137cm" svg:y="5.644cm">
              <text:p/>
              <draw:enhanced-geometry svg:viewBox="0 0 3715 1" draw:extrusion-allowed="true" draw:text-areas="0 0 3715 1" draw:glue-points="3715 0 0 0" draw:type="non-primitive" draw:enhanced-path="M 3715 0 L 0 0 N"/>
            </draw:custom-shape>
            <draw:g>
              <draw:custom-shape draw:style-name="gr118" draw:text-style-name="P4" draw:layer="layout" svg:width="4.824cm" svg:height="0.004cm" svg:x="13.97cm" svg:y="4.225cm">
                <text:p/>
                <draw:enhanced-geometry svg:viewBox="0 0 1598 1" draw:extrusion-allowed="true" draw:text-areas="0 0 1598 1" draw:glue-points="1598 0 0 1" draw:type="non-primitive" draw:enhanced-path="M 1598 0 L 0 1 N"/>
              </draw:custom-shape>
              <draw:custom-shape draw:style-name="gr194" draw:text-style-name="P4" draw:layer="layout" svg:width="1.477cm" svg:height="0.005cm" svg:x="15.787cm" svg:y="4.233cm">
                <text:p/>
                <draw:enhanced-geometry svg:viewBox="0 0 490 2" draw:extrusion-allowed="true" draw:text-areas="0 0 490 2" draw:glue-points="0 0 490 2" draw:type="non-primitive" draw:enhanced-path="M 0 0 L 490 2 N"/>
              </draw:custom-shape>
            </draw:g>
            <draw:custom-shape draw:style-name="gr118" draw:text-style-name="P4" draw:layer="layout" svg:width="4.86cm" svg:height="0.009cm" svg:x="18.794cm" svg:y="7.082cm">
              <text:p/>
              <draw:enhanced-geometry svg:viewBox="0 0 1611 3" draw:extrusion-allowed="true" draw:text-areas="0 0 1611 3" draw:glue-points="1611 3 0 0" draw:type="non-primitive" draw:enhanced-path="M 1611 3 L 0 0 N"/>
            </draw:custom-shape>
            <draw:custom-shape draw:style-name="gr195" draw:text-style-name="P4" draw:layer="layout" svg:width="1.455cm" svg:height="0.013cm" svg:x="20.408cm" svg:y="7.078cm">
              <text:p/>
              <draw:enhanced-geometry svg:viewBox="0 0 483 5" draw:extrusion-allowed="true" draw:text-areas="0 0 483 5" draw:glue-points="0 0 483 5" draw:type="non-primitive" draw:enhanced-path="M 0 0 L 483 5 N"/>
            </draw:custom-shape>
            <draw:custom-shape draw:style-name="gr118" draw:text-style-name="P4" draw:layer="layout" svg:width="4.837cm" svg:height="2.844cm" svg:x="13.97cm" svg:y="4.238cm">
              <text:p/>
              <draw:enhanced-geometry svg:viewBox="0 0 1603 943" draw:extrusion-allowed="true" draw:text-areas="0 0 1603 943" draw:glue-points="1603 943 0 0" draw:type="non-primitive" draw:enhanced-path="M 1603 943 L 0 0 N"/>
            </draw:custom-shape>
            <draw:custom-shape draw:style-name="gr196" draw:text-style-name="P4" draw:layer="layout" svg:width="1.05cm" svg:height="0.613cm" svg:x="15.994cm" svg:y="5.428cm">
              <text:p/>
              <draw:enhanced-geometry svg:viewBox="0 0 348 204" draw:extrusion-allowed="true" draw:text-areas="0 0 348 204" draw:glue-points="0 0 348 204" draw:type="non-primitive" draw:enhanced-path="M 0 0 L 348 204 N"/>
            </draw:custom-shape>
            <draw:custom-shape draw:style-name="gr23" draw:text-style-name="P14" draw:layer="layout" svg:width="0.119cm" svg:height="0.119cm" svg:x="16.272cm" svg:y="5.59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419cm" svg:height="0.677cm" svg:x="16.109cm" svg:y="5.645cm">
              <text:list text:style-name="L1">
                <text:list-header>
                  <text:p text:style-name="P9"><text:span text:style-name="T4">F</text:span></text:p>
                </text:list-header>
              </text:list>
              <draw:enhanced-geometry svg:viewBox="0 0 21600 21600" draw:type="mso-spt202" draw:enhanced-path="M 0 0 L 21600 0 21600 21600 0 21600 0 0 Z N"/>
            </draw:custom-shape>
            <draw:custom-shape draw:style-name="gr118" draw:text-style-name="P4" draw:layer="layout" svg:width="4.869cm" svg:height="2.862cm" svg:x="18.763cm" svg:y="4.216cm">
              <text:p/>
              <draw:enhanced-geometry svg:viewBox="0 0 1612 949" draw:extrusion-allowed="true" draw:text-areas="0 0 1612 949" draw:glue-points="1612 949 0 0" draw:type="non-primitive" draw:enhanced-path="M 1612 949 L 0 0 N"/>
            </draw:custom-shape>
            <draw:custom-shape draw:style-name="gr197" draw:text-style-name="P4" draw:layer="layout" svg:width="1.054cm" svg:height="0.613cm" svg:x="20.823cm" svg:y="5.428cm">
              <text:p/>
              <draw:enhanced-geometry svg:viewBox="0 0 350 204" draw:extrusion-allowed="true" draw:text-areas="0 0 350 204" draw:glue-points="0 0 350 204" draw:type="non-primitive" draw:enhanced-path="M 0 0 L 350 204 N"/>
            </draw:custom-shape>
            <draw:custom-shape draw:style-name="gr23" draw:text-style-name="P14" draw:layer="layout" svg:width="0.119cm" svg:height="0.115cm" svg:x="21.153cm" svg:y="5.60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0.904cm" svg:height="0.677cm" svg:x="21.22cm" svg:y="4.83cm">
              <text:list text:style-name="L1">
                <text:list-header>
                  <text:p text:style-name="P9"><text:span text:style-name="T4">F’</text:span></text:p>
                </text:list-header>
              </text:list>
              <draw:enhanced-geometry svg:viewBox="0 0 21600 21600" draw:type="mso-spt202" draw:enhanced-path="M 0 0 L 21600 0 21600 21600 0 21600 0 0 Z N"/>
            </draw:custom-shape>
            <draw:custom-shape draw:style-name="gr118" draw:text-style-name="P4" draw:layer="layout" svg:width="9.639cm" svg:height="2.884cm" svg:x="13.979cm" svg:y="4.22cm">
              <text:p/>
              <draw:enhanced-geometry svg:viewBox="0 0 3194 957" draw:extrusion-allowed="true" draw:text-areas="0 0 3194 957" draw:glue-points="3194 957 0 0" draw:type="non-primitive" draw:enhanced-path="M 3194 957 L 0 0 N"/>
            </draw:custom-shape>
            <draw:custom-shape draw:style-name="gr198" draw:text-style-name="P4" draw:layer="layout" svg:width="1.138cm" svg:height="0.331cm" svg:x="20.695cm" svg:y="6.222cm">
              <text:p/>
              <draw:enhanced-geometry svg:viewBox="0 0 377 109" draw:extrusion-allowed="true" draw:text-areas="0 0 377 109" draw:glue-points="0 0 377 109" draw:type="non-primitive" draw:enhanced-path="M 0 0 L 377 109 N"/>
            </draw:custom-shape>
            <draw:custom-shape draw:style-name="gr199" draw:text-style-name="P4" draw:layer="layout" svg:width="1.125cm" svg:height="0.336cm" svg:x="16.051cm" svg:y="4.837cm">
              <text:p/>
              <draw:enhanced-geometry svg:viewBox="0 0 373 110" draw:extrusion-allowed="true" draw:text-areas="0 0 373 110" draw:glue-points="0 0 373 110" draw:type="non-primitive" draw:enhanced-path="M 0 0 L 373 110 N"/>
            </draw:custom-shape>
            <draw:g>
              <draw:custom-shape draw:style-name="gr200" draw:text-style-name="P4" draw:layer="layout" svg:width="0.004cm" svg:height="1.446cm" svg:x="13.97cm" svg:y="4.194cm">
                <text:p/>
                <draw:enhanced-geometry svg:viewBox="0 0 1 480" draw:extrusion-allowed="true" draw:text-areas="0 0 1 480" draw:glue-points="0 480 0 0" draw:type="non-primitive" draw:enhanced-path="M 0 480 L 0 0 N"/>
              </draw:custom-shape>
              <draw:custom-shape draw:style-name="gr8" draw:text-style-name="P4" draw:layer="layout" svg:width="0.437cm" svg:height="0.677cm" svg:x="13.533cm" svg:y="4.578cm">
                <text:list text:style-name="L1">
                  <text:list-header>
                    <text:p text:style-name="P9"><text:span text:style-name="T3">y</text:span></text:p>
                  </text:list-header>
                </text:list>
                <draw:enhanced-geometry svg:viewBox="0 0 21600 21600" draw:type="mso-spt202" draw:enhanced-path="M 0 0 L 21600 0 21600 21600 0 21600 0 0 Z N"/>
              </draw:custom-shape>
            </draw:g>
            <draw:custom-shape draw:style-name="gr201" draw:text-style-name="P4" draw:layer="layout" svg:width="0.014cm" svg:height="1.517cm" svg:x="23.596cm" svg:y="5.622cm">
              <text:p/>
              <draw:enhanced-geometry svg:viewBox="0 0 5 503" draw:extrusion-allowed="true" draw:text-areas="0 0 5 503" draw:glue-points="0 0 5 503" draw:type="non-primitive" draw:enhanced-path="M 0 0 L 5 503 N"/>
            </draw:custom-shape>
            <draw:custom-shape draw:style-name="gr8" draw:text-style-name="P4" draw:layer="layout" svg:width="0.617cm" svg:height="0.763cm" svg:x="23.729cm" svg:y="5.935cm">
              <text:list text:style-name="L1">
                <text:list-header>
                  <text:p text:style-name="P25"><text:span text:style-name="T13">y’</text:span></text:p>
                </text:list-header>
              </text:list>
              <draw:enhanced-geometry svg:viewBox="0 0 21600 21600" draw:type="mso-spt202" draw:enhanced-path="M 0 0 L 21600 0 21600 21600 0 21600 0 0 Z N"/>
            </draw:custom-shape>
            <draw:custom-shape draw:style-name="gr10" draw:text-style-name="P4" draw:layer="layout" svg:width="0.022cm" svg:height="1.808cm" svg:x="23.583cm" svg:y="3.876cm">
              <text:p/>
              <draw:enhanced-geometry svg:viewBox="0 0 8 599" draw:extrusion-allowed="true" draw:text-areas="0 0 8 599" draw:glue-points="8 0 0 599" draw:type="non-primitive" draw:enhanced-path="M 8 0 L 0 599 N"/>
            </draw:custom-shape>
            <draw:custom-shape draw:style-name="gr202" draw:text-style-name="P4" draw:layer="layout" svg:width="4.85cm" svg:height="0.004cm" svg:x="18.768cm" svg:y="4.11cm">
              <text:p/>
              <draw:enhanced-geometry svg:viewBox="0 0 1607 1" draw:extrusion-allowed="true" draw:text-areas="0 0 1607 1" draw:glue-points="0 1 1607 0" draw:type="non-primitive" draw:enhanced-path="M 0 1 L 1607 0 N"/>
            </draw:custom-shape>
            <draw:custom-shape draw:style-name="gr202" draw:text-style-name="P4" draw:layer="layout" svg:width="4.851cm" svg:height="0.005cm" svg:x="13.939cm" svg:y="7.258cm">
              <text:p/>
              <draw:enhanced-geometry svg:viewBox="0 0 1607 1" draw:extrusion-allowed="true" draw:text-areas="0 0 1607 1" draw:glue-points="0 1 1607 0" draw:type="non-primitive" draw:enhanced-path="M 0 1 L 1607 0 N"/>
            </draw:custom-shape>
            <draw:custom-shape draw:style-name="gr10" draw:text-style-name="P4" draw:layer="layout" svg:width="0.026cm" svg:height="1.803cm" svg:x="13.948cm" svg:y="5.592cm">
              <text:p/>
              <draw:enhanced-geometry svg:viewBox="0 0 8 599" draw:extrusion-allowed="true" draw:text-areas="0 0 8 599" draw:glue-points="8 0 0 599" draw:type="non-primitive" draw:enhanced-path="M 8 0 L 0 599 N"/>
            </draw:custom-shape>
            <draw:custom-shape draw:style-name="gr8" draw:text-style-name="P4" draw:layer="layout" svg:width="0.432cm" svg:height="0.763cm" svg:x="16.047cm" svg:y="7.091cm">
              <text:list text:style-name="L1">
                <text:list-header>
                  <text:p text:style-name="P25"><text:span text:style-name="T13">s</text:span></text:p>
                </text:list-header>
              </text:list>
              <draw:enhanced-geometry svg:viewBox="0 0 21600 21600" draw:type="mso-spt202" draw:enhanced-path="M 0 0 L 21600 0 21600 21600 0 21600 0 0 Z N"/>
            </draw:custom-shape>
            <draw:custom-shape draw:style-name="gr8" draw:text-style-name="P4" draw:layer="layout" svg:width="0.767cm" svg:height="0.763cm" svg:x="21.537cm" svg:y="3.365cm">
              <text:list text:style-name="L1">
                <text:list-header>
                  <text:p text:style-name="P25"><text:span text:style-name="T13">s’</text:span></text:p>
                </text:list-header>
              </text:list>
              <draw:enhanced-geometry svg:viewBox="0 0 21600 21600" draw:type="mso-spt202" draw:enhanced-path="M 0 0 L 21600 0 21600 21600 0 21600 0 0 Z N"/>
            </draw:custom-shape>
          </draw:g>
        </draw:g>
        <draw:g xml:id="id96" draw:id="id96">
          <draw:custom-shape draw:style-name="gr21" draw:text-style-name="P4" draw:layer="layout" svg:width="0.186cm" svg:height="0.617cm" svg:x="16.708cm" svg:y="5.076cm">
            <text:p/>
            <draw:enhanced-geometry svg:viewBox="0 0 42 140" draw:extrusion-allowed="true" draw:text-areas="0 0 42 140" draw:glue-points="42 0 26 140" draw:type="non-primitive" draw:enhanced-path="M 42 0 C 0 23 10 79 26 140 N"/>
          </draw:custom-shape>
          <draw:custom-shape draw:style-name="gr8" draw:text-style-name="P4" draw:layer="layout" svg:width="1.173cm" svg:height="0.677cm" svg:x="15.871cm" svg:y="4.922cm">
            <text:list text:style-name="L1">
              <text:list-header>
                <text:p text:style-name="P13"><text:span text:style-name="T7"></text:span></text:p>
              </text:list-header>
            </text:list>
            <draw:enhanced-geometry svg:viewBox="0 0 21600 21600" draw:type="mso-spt202" draw:enhanced-path="M 0 0 L 21600 0 21600 21600 0 21600 0 0 Z N"/>
          </draw:custom-shape>
        </draw:g>
        <draw:g xml:id="id97" draw:id="id97">
          <draw:custom-shape draw:style-name="gr21" draw:text-style-name="P4" draw:layer="layout" svg:width="0.185cm" svg:height="0.582cm" svg:x="20.651cm" svg:y="5.658cm">
            <text:p/>
            <draw:enhanced-geometry svg:viewBox="0 0 42 132" draw:extrusion-allowed="true" draw:text-areas="0 0 42 132" draw:glue-points="0 132 7 0" draw:type="non-primitive" draw:enhanced-path="M 0 132 C 42 109 23 61 7 0 N"/>
          </draw:custom-shape>
          <draw:custom-shape draw:style-name="gr8" draw:text-style-name="P4" draw:layer="layout" svg:width="1.173cm" svg:height="0.677cm" svg:x="20.518cm" svg:y="5.685cm">
            <text:list text:style-name="L1">
              <text:list-header>
                <text:p text:style-name="P13"><text:span text:style-name="T7"></text:span><text:span text:style-name="T4">’</text:span></text:p>
              </text:list-header>
            </text:list>
            <draw:enhanced-geometry svg:viewBox="0 0 21600 21600" draw:type="mso-spt202" draw:enhanced-path="M 0 0 L 21600 0 21600 21600 0 21600 0 0 Z N"/>
          </draw:custom-shape>
        </draw:g>
        <draw:g xml:id="id101" draw:id="id101">
          <draw:custom-shape draw:style-name="gr203" draw:text-style-name="P4" xml:id="id1" draw:id="id1" draw:layer="layout" svg:width="3.259cm" svg:height="2.712cm" svg:x="8.802cm" svg:y="9.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3" draw:text-style-name="P4" xml:id="id2" draw:id="id2" draw:layer="layout" svg:width="2.368cm" svg:height="2.452cm" svg:x="9.238cm" svg:y="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04" draw:text-style-name="P10" draw:layer="layout" draw:type="curve" svg:x1="10.432cm" svg:y1="9.485cm" svg:x2="10.422cm" svg:y2="5.803cm" draw:start-shape="id1" draw:start-glue-point="4" draw:end-shape="id2" draw:end-glue-point="8" svg:d="M10432 9485c0-2761-10-921-10-3682" svg:viewBox="0 0 11 3683">
            <text:p/>
          </draw:connector>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95" smil:attributeName="visibility" smil:to="visible"/>
                  <anim:transitionFilter smil:dur="0.5s" smil:fill="hold" smil:targetElement="id95"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96" smil:attributeName="visibility" smil:to="visible"/>
                  <anim:transitionFilter smil:dur="0.5s" smil:fill="hold" smil:targetElement="id96" smil:type="barWipe" smil:subtype="topToBottom"/>
                </anim:par>
                <anim:par smil:begin="0s" smil:dur="indefinite" smil:fill="hold" presentation:node-type="with-previous" presentation:preset-class="entrance" presentation:preset-id="ooo-entrance-wipe" presentation:preset-sub-type="from-bottom">
                  <anim:set smil:begin="0s" smil:dur="0.001s" smil:fill="hold" smil:targetElement="id97" smil:attributeName="visibility" smil:to="visible"/>
                  <anim:transitionFilter smil:dur="0.5s" smil:fill="hold" smil:targetElement="id97"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9" smil:attributeName="visibility" smil:to="visible"/>
                  <anim:transitionFilter smil:dur="0.5s" smil:fill="hold" smil:targetElement="id9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0" smil:attributeName="visibility" smil:to="visible"/>
                  <anim:transitionFilter smil:dur="0.5s" smil:fill="hold" smil:targetElement="id100" smil:type="barWipe" smil:subtype="leftToRight"/>
                </anim:par>
              </anim:par>
            </anim:par>
            <anim:par smil:begin="next" smil:dur="indefinite" smil:fill="hold">
              <anim:par smil:begin="0s" smil:dur="indefinite" smil:fill="hold">
                <anim:par xml:id="id103" anim:id="id103" smil:begin="0s" smil:dur="indefinite" smil:fill="hold" presentation:node-type="on-click" presentation:preset-class="entrance" presentation:preset-id="ooo-entrance-wipe" presentation:preset-sub-type="from-bottom">
                  <anim:set smil:begin="0s" smil:dur="0.001s" smil:fill="hold" smil:targetElement="id101" smil:attributeName="visibility" smil:to="visible"/>
                  <anim:transitionFilter smil:dur="0.5s" smil:fill="hold" smil:targetElement="id10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2" smil:attributeName="visibility" smil:to="visible"/>
                  <anim:transitionFilter smil:dur="0.5s" smil:fill="hold" smil:targetElement="id102" smil:type="barWipe" smil:subtype="leftToRight"/>
                </anim:par>
                <anim:set smil:begin="0s" smil:dur="0.001s" smil:fill="hold" presentation:master-element="id103" smil:targetElement="id101"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6" smil:attributeName="visibility" smil:to="visible"/>
                  <anim:transitionFilter smil:dur="0.5s" smil:fill="hold" smil:targetElement="id10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1" draw:text-style-name="P19" draw:layer="layout" svg:width="13.966cm" svg:height="11.391cm" svg:x="2.54cm" svg:y="12.03cm" presentation:class="notes" presentation:placeholder="true">
            <draw:text-box/>
          </draw:frame>
        </presentation:notes>
      </draw:page>
      <draw:page draw:name="page12" draw:style-name="dp3" draw:master-page-name="Predeterminado" presentation:use-date-time-name="dtd1">
        <draw:custom-shape draw:style-name="gr205" draw:text-style-name="P2" draw:layer="layout" svg:width="24.13cm" svg:height="1.526cm" svg:x="0.847cm" svg:y="0.401cm">
          <text:list text:style-name="L1">
            <text:list-item>
              <text:p text:style-name="P1"><text:span text:style-name="T1">Lentes delgadas.</text:span></text:p>
            </text:list-item>
          </text:list>
          <draw:enhanced-geometry svg:viewBox="0 0 21600 21600" draw:type="mso-spt202" draw:enhanced-path="M 0 0 L 21600 0 21600 21600 0 21600 0 0 Z N"/>
        </draw:custom-shape>
        <draw:custom-shape draw:style-name="gr2" draw:text-style-name="P3" draw:layer="layout" svg:width="0.212cm" svg:height="23.434cm" draw:transform="rotate (-1.5707963267949) translate (24.708cm 2.121cm)">
          <text:p/>
          <draw:enhanced-geometry svg:viewBox="0 0 21600 21600" draw:type="rectangle" draw:enhanced-path="M 0 0 L 21600 0 21600 21600 0 21600 0 0 Z N"/>
        </draw:custom-shape>
        <draw:custom-shape draw:style-name="gr3" draw:text-style-name="P4" draw:layer="layout" svg:width="25.4cm" svg:height="0.004cm" svg:x="-0.004cm" svg:y="4.842cm">
          <text:p/>
          <draw:enhanced-geometry svg:viewBox="0 0 21600 21600" draw:type="rectangle" draw:enhanced-path="M 0 0 L 21600 0 21600 21600 0 21600 0 0 Z N"/>
        </draw:custom-shape>
        <draw:frame draw:style-name="gr97" draw:text-style-name="P32" xml:id="id108" draw:id="id108" draw:layer="layout" svg:width="11.594cm" svg:height="2.479cm" svg:x="1.406cm" svg:y="3.5cm">
          <text:p/>
          <draw:object xlink:href="./Object 12" xlink:type="simple" xlink:show="embed" xlink:actuate="onLoad"/>
          <draw:image xlink:href="./ObjectReplacements/Object 12" xlink:type="simple" xlink:show="embed" xlink:actuate="onLoad"/>
        </draw:frame>
        <draw:g xml:id="id109" draw:id="id109">
          <draw:frame draw:style-name="gr97" draw:text-style-name="P32" draw:layer="layout" svg:width="0.327cm" svg:height="0.126cm" svg:x="-2cm" svg:y="5.804cm">
            <text:p/>
            <draw:object xlink:href="./Object 13" xlink:type="simple" xlink:show="embed" xlink:actuate="onLoad"/>
            <draw:image xlink:href="./ObjectReplacements/Object 13" xlink:type="simple" xlink:show="embed" xlink:actuate="onLoad"/>
          </draw:frame>
          <draw:custom-shape draw:style-name="gr167" draw:text-style-name="P4" draw:layer="layout" svg:width="12.733cm" svg:height="2.531cm" svg:x="0.767cm" svg:y="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97" draw:text-style-name="P32" draw:layer="layout" svg:width="5.143cm" svg:height="2.086cm" svg:x="1.357cm" svg:y="8.383cm">
            <text:p/>
            <draw:object xlink:href="./Object 11" xlink:type="simple" xlink:show="embed" xlink:actuate="onLoad"/>
            <draw:image xlink:href="./ObjectReplacements/Object 11" xlink:type="simple" xlink:show="embed" xlink:actuate="onLoad"/>
          </draw:frame>
          <draw:custom-shape draw:style-name="gr167" draw:text-style-name="P4" draw:layer="layout" svg:width="5.968cm" svg:height="2.531cm" svg:x="1.032cm" svg:y="7.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97" draw:text-style-name="P32" draw:layer="layout" svg:width="2.483cm" svg:height="2.218cm" svg:x="1.319cm" svg:y="12.606cm">
            <text:p/>
            <draw:object xlink:href="./Object 9" xlink:type="simple" xlink:show="embed" xlink:actuate="onLoad"/>
            <draw:image xlink:href="./ObjectReplacements/Object 9" xlink:type="simple" xlink:show="embed" xlink:actuate="onLoad"/>
          </draw:frame>
          <draw:custom-shape draw:style-name="gr167" draw:text-style-name="P4" draw:layer="layout" svg:width="2.968cm" svg:height="2.421cm" svg:x="1.032cm" svg:y="1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8" smil:attributeName="visibility" smil:to="visible"/>
                  <anim:transitionFilter smil:dur="0.5s" smil:fill="hold" smil:targetElement="id108"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9" smil:attributeName="visibility" smil:to="visible"/>
                  <anim:transitionFilter smil:dur="0.5s" smil:fill="hold" smil:targetElement="id109" smil:type="barWipe" smil:subtype="leftToRight"/>
                </anim:par>
              </anim:par>
            </anim:par>
          </anim:seq>
        </anim:par>
        <presentation:notes draw:style-name="dp2" presentation:use-date-time-name="dtd1">
          <draw:custom-shape draw:style-name="gr26" draw:text-style-name="P4" draw:layer="layout" svg:width="8.255cm" svg:height="1.266cm" svg:x="10.795cm" svg:y="24.059cm">
            <text:list text:style-name="L1">
              <text:list-header>
                <text:p text:style-name="P18"><text:span text:style-name="T11"><text:page-number>&lt;número&gt;</text:page-number></text:span></text:p>
              </text:list-header>
            </text:list>
            <draw:enhanced-geometry svg:viewBox="0 0 21600 21600" draw:type="mso-spt202" draw:enhanced-path="M 0 0 L 21600 0 21600 21600 0 21600 0 0 Z N"/>
          </draw:custom-shape>
          <draw:custom-shape draw:style-name="gr27" draw:text-style-name="P7" draw:layer="layout" svg:width="12.519cm" svg:height="9.388cm" svg:x="3.268cm" svg:y="1.998cm">
            <text:p/>
            <draw:enhanced-geometry svg:viewBox="0 0 21600 21600" draw:type="mso-spt202" draw:enhanced-path="M 0 0 L 21600 0 21600 21600 0 21600 0 0 Z N"/>
          </draw:custom-shape>
          <draw:frame presentation:style-name="pr2" draw:text-style-name="P31" draw:layer="layout" svg:width="13.966cm" svg:height="11.391cm" svg:x="2.54cm" svg:y="12.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2" svg:font-family="Symbol" style:font-charset="x-symbol"/>
    <style:font-face style:name="Symbol3" svg:font-family="Symbol" style:font-adornments="Normal" style:font-charset="x-symbol"/>
    <style:font-face style:name="Arial Unicode MS2" svg:font-family="'Arial Unicode MS'" style:font-pitch="variable" style:font-charset="x-symbol"/>
    <style:font-face style:name="Symbol1" svg:font-family="Symbol" style:font-pitch="variable" style:font-charset="x-symbol"/>
    <style:font-face style:name="Times New Roman4" svg:font-family="'Times New Roman'"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Arial2" svg:font-family="Arial" style:font-family-generic="swiss"/>
    <style:font-face style:name="Arial3" svg:font-family="Arial" style:font-adornments="Normal" style:font-family-generic="swiss"/>
    <style:font-face style:name="Arial" svg:font-family="Arial" style:font-pitch="variable"/>
    <style:font-face style:name="Arial Unicode MS1" svg:font-family="'Arial Unicode M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5" svg:font-family="'Times New Roman'" style:font-family-generic="script" style:font-pitch="variable"/>
    <style:font-face style:name="Arial1" svg:font-family="Arial" style:font-family-generic="swiss" style:font-pitch="variable"/>
    <style:font-face style:name="Arial Unicode MS3" svg:font-family="'Arial Unicode MS'"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8" draw:display-name="Gradient 8" draw:style="rectangular" draw:cx="50%" draw:cy="50%" draw:start-color="#71a1ff" draw:end-color="#6699ff" draw:start-intensity="100%" draw:end-intensity="100%" draw:angle="0" draw:border="0%"/>
    <draw:gradient draw:name="Linear_20_blue_2f_white" draw:display-name="Linear blue/white" draw:style="linear" draw:start-color="#000080" draw:end-color="#ffffff" draw:start-intensity="100%" draw:end-intensity="100%" draw:angle="450" draw:border="0%"/>
    <draw:marker draw:name="Arrow" svg:viewBox="0 0 20 30" svg:d="M10 0l-10 30h20z"/>
    <draw:marker draw:name="Fin_20_de_20_línea_20_1" draw:display-name="Fin de línea 1" svg:viewBox="0 0 318 318" svg:d="M159 0l159 318h-318z"/>
    <draw:marker draw:name="Fin_20_de_20_línea_20_100" draw:display-name="Fin de línea 100" svg:viewBox="0 0 237 237" svg:d="M119 0l118 237h-237z"/>
    <draw:marker draw:name="Fin_20_de_20_línea_20_101" draw:display-name="Fin de línea 101" svg:viewBox="0 0 237 237" svg:d="M119 0l118 237h-237z"/>
    <draw:marker draw:name="Fin_20_de_20_línea_20_102" draw:display-name="Fin de línea 102" svg:viewBox="0 0 237 237" svg:d="M119 0l118 237h-237z"/>
    <draw:marker draw:name="Fin_20_de_20_línea_20_103" draw:display-name="Fin de línea 103" svg:viewBox="0 0 237 237" svg:d="M119 0l118 237h-237z"/>
    <draw:marker draw:name="Fin_20_de_20_línea_20_104" draw:display-name="Fin de línea 104" svg:viewBox="0 0 237 237" svg:d="M119 0l118 237h-237z"/>
    <draw:marker draw:name="Fin_20_de_20_línea_20_105" draw:display-name="Fin de línea 105" svg:viewBox="0 0 237 237" svg:d="M119 0l118 237h-237z"/>
    <draw:marker draw:name="Fin_20_de_20_línea_20_106" draw:display-name="Fin de línea 106" svg:viewBox="0 0 237 237" svg:d="M119 0l118 237h-237z"/>
    <draw:marker draw:name="Fin_20_de_20_línea_20_107" draw:display-name="Fin de línea 107" svg:viewBox="0 0 237 237" svg:d="M119 0l118 237h-237z"/>
    <draw:marker draw:name="Fin_20_de_20_línea_20_108" draw:display-name="Fin de línea 108" svg:viewBox="0 0 237 237" svg:d="M119 0l118 237h-237z"/>
    <draw:marker draw:name="Fin_20_de_20_línea_20_109" draw:display-name="Fin de línea 109" svg:viewBox="0 0 237 237" svg:d="M119 0l118 237h-237z"/>
    <draw:marker draw:name="Fin_20_de_20_línea_20_110" draw:display-name="Fin de línea 110" svg:viewBox="0 0 237 237" svg:d="M119 0l118 237h-237z"/>
    <draw:marker draw:name="Fin_20_de_20_línea_20_111" draw:display-name="Fin de línea 111" svg:viewBox="0 0 237 237" svg:d="M119 0l118 237h-237z"/>
    <draw:marker draw:name="Fin_20_de_20_línea_20_112" draw:display-name="Fin de línea 112" svg:viewBox="0 0 237 237" svg:d="M119 0l118 237h-237z"/>
    <draw:marker draw:name="Fin_20_de_20_línea_20_113" draw:display-name="Fin de línea 113" svg:viewBox="0 0 237 237" svg:d="M119 0l118 237h-237z"/>
    <draw:marker draw:name="Fin_20_de_20_línea_20_114" draw:display-name="Fin de línea 114" svg:viewBox="0 0 237 237" svg:d="M119 0l118 237h-237z"/>
    <draw:marker draw:name="Fin_20_de_20_línea_20_138" draw:display-name="Fin de línea 138" svg:viewBox="0 0 237 237" svg:d="M119 0l118 237h-237z"/>
    <draw:marker draw:name="Fin_20_de_20_línea_20_139" draw:display-name="Fin de línea 139" svg:viewBox="0 0 237 237" svg:d="M119 0l118 237h-237z"/>
    <draw:marker draw:name="Fin_20_de_20_línea_20_140" draw:display-name="Fin de línea 140" svg:viewBox="0 0 237 237" svg:d="M119 0l118 237h-237z"/>
    <draw:marker draw:name="Fin_20_de_20_línea_20_141" draw:display-name="Fin de línea 141" svg:viewBox="0 0 237 237" svg:d="M119 0l118 237h-237z"/>
    <draw:marker draw:name="Fin_20_de_20_línea_20_142" draw:display-name="Fin de línea 142" svg:viewBox="0 0 237 237" svg:d="M119 0l118 237h-237z"/>
    <draw:marker draw:name="Fin_20_de_20_línea_20_143" draw:display-name="Fin de línea 143" svg:viewBox="0 0 237 237" svg:d="M119 0l118 237h-237z"/>
    <draw:marker draw:name="Fin_20_de_20_línea_20_144" draw:display-name="Fin de línea 144" svg:viewBox="0 0 318 318" svg:d="M159 0l159 318h-318z"/>
    <draw:marker draw:name="Fin_20_de_20_línea_20_145" draw:display-name="Fin de línea 145" svg:viewBox="0 0 318 318" svg:d="M159 0l159 318h-318z"/>
    <draw:marker draw:name="Fin_20_de_20_línea_20_2" draw:display-name="Fin de línea 2" svg:viewBox="0 0 237 237" svg:d="M119 0l118 237h-237z"/>
    <draw:marker draw:name="Fin_20_de_20_línea_20_63" draw:display-name="Fin de línea 63" svg:viewBox="0 0 237 237" svg:d="M119 0l118 237h-237z"/>
    <draw:marker draw:name="Fin_20_de_20_línea_20_64" draw:display-name="Fin de línea 64" svg:viewBox="0 0 237 237" svg:d="M119 0l118 237h-237z"/>
    <draw:marker draw:name="Fin_20_de_20_línea_20_65" draw:display-name="Fin de línea 65" svg:viewBox="0 0 318 318" svg:d="M159 0l159 318h-318z"/>
    <draw:marker draw:name="Fin_20_de_20_línea_20_66" draw:display-name="Fin de línea 66" svg:viewBox="0 0 318 318" svg:d="M159 0l159 318h-318z"/>
    <draw:marker draw:name="Fin_20_de_20_línea_20_67" draw:display-name="Fin de línea 67" svg:viewBox="0 0 237 237" svg:d="M119 0l118 237h-237z"/>
    <draw:marker draw:name="Fin_20_de_20_línea_20_68" draw:display-name="Fin de línea 68" svg:viewBox="0 0 237 237" svg:d="M119 0l118 237h-237z"/>
    <draw:marker draw:name="Fin_20_de_20_línea_20_69" draw:display-name="Fin de línea 69" svg:viewBox="0 0 237 237" svg:d="M119 0l118 237h-237z"/>
    <draw:marker draw:name="Fin_20_de_20_línea_20_70" draw:display-name="Fin de línea 70" svg:viewBox="0 0 237 237" svg:d="M119 0l118 237h-237z"/>
    <draw:marker draw:name="Fin_20_de_20_línea_20_71" draw:display-name="Fin de línea 71" svg:viewBox="0 0 237 237" svg:d="M119 0l118 237h-237z"/>
    <draw:marker draw:name="Fin_20_de_20_línea_20_72" draw:display-name="Fin de línea 72" svg:viewBox="0 0 237 237" svg:d="M119 0l118 237h-237z"/>
    <draw:marker draw:name="Fin_20_de_20_línea_20_73" draw:display-name="Fin de línea 73" svg:viewBox="0 0 237 237" svg:d="M119 0l118 237h-237z"/>
    <draw:marker draw:name="Fin_20_de_20_línea_20_74" draw:display-name="Fin de línea 74" svg:viewBox="0 0 237 237" svg:d="M119 0l118 237h-237z"/>
    <draw:marker draw:name="Fin_20_de_20_línea_20_75" draw:display-name="Fin de línea 75" svg:viewBox="0 0 237 237" svg:d="M119 0l118 237h-237z"/>
    <draw:marker draw:name="Fin_20_de_20_línea_20_76" draw:display-name="Fin de línea 76" svg:viewBox="0 0 237 237" svg:d="M119 0l118 237h-237z"/>
    <draw:marker draw:name="Fin_20_de_20_línea_20_77" draw:display-name="Fin de línea 77" svg:viewBox="0 0 237 237" svg:d="M119 0l118 237h-237z"/>
    <draw:marker draw:name="Fin_20_de_20_línea_20_78" draw:display-name="Fin de línea 78" svg:viewBox="0 0 237 237" svg:d="M119 0l118 237h-237z"/>
    <draw:marker draw:name="Fin_20_de_20_línea_20_79" draw:display-name="Fin de línea 79" svg:viewBox="0 0 237 237" svg:d="M119 0l118 237h-237z"/>
    <draw:marker draw:name="Fin_20_de_20_línea_20_80" draw:display-name="Fin de línea 80" svg:viewBox="0 0 237 237" svg:d="M119 0l118 237h-237z"/>
    <draw:marker draw:name="Fin_20_de_20_línea_20_81" draw:display-name="Fin de línea 81" svg:viewBox="0 0 237 237" svg:d="M119 0l118 237h-237z"/>
    <draw:marker draw:name="Fin_20_de_20_línea_20_82" draw:display-name="Fin de línea 82" svg:viewBox="0 0 237 237" svg:d="M119 0l118 237h-237z"/>
    <draw:marker draw:name="Fin_20_de_20_línea_20_83" draw:display-name="Fin de línea 83" svg:viewBox="0 0 237 237" svg:d="M119 0l118 237h-237z"/>
    <draw:marker draw:name="Fin_20_de_20_línea_20_84" draw:display-name="Fin de línea 84" svg:viewBox="0 0 237 237" svg:d="M119 0l118 237h-237z"/>
    <draw:marker draw:name="Fin_20_de_20_línea_20_85" draw:display-name="Fin de línea 85" svg:viewBox="0 0 237 237" svg:d="M119 0l118 237h-237z"/>
    <draw:marker draw:name="Fin_20_de_20_línea_20_86" draw:display-name="Fin de línea 86" svg:viewBox="0 0 237 237" svg:d="M119 0l118 237h-237z"/>
    <draw:marker draw:name="Fin_20_de_20_línea_20_87" draw:display-name="Fin de línea 87" svg:viewBox="0 0 237 237" svg:d="M119 0l118 237h-237z"/>
    <draw:marker draw:name="Fin_20_de_20_línea_20_88" draw:display-name="Fin de línea 88" svg:viewBox="0 0 237 237" svg:d="M119 0l118 237h-237z"/>
    <draw:marker draw:name="Fin_20_de_20_línea_20_89" draw:display-name="Fin de línea 89" svg:viewBox="0 0 237 237" svg:d="M119 0l118 237h-237z"/>
    <draw:marker draw:name="Fin_20_de_20_línea_20_90" draw:display-name="Fin de línea 90" svg:viewBox="0 0 237 237" svg:d="M119 0l118 237h-237z"/>
    <draw:marker draw:name="Fin_20_de_20_línea_20_91" draw:display-name="Fin de línea 91" svg:viewBox="0 0 237 237" svg:d="M119 0l118 237h-237z"/>
    <draw:marker draw:name="Fin_20_de_20_línea_20_92" draw:display-name="Fin de línea 92" svg:viewBox="0 0 237 237" svg:d="M119 0l118 237h-237z"/>
    <draw:marker draw:name="Fin_20_de_20_línea_20_93" draw:display-name="Fin de línea 93" svg:viewBox="0 0 237 237" svg:d="M119 0l118 237h-237z"/>
    <draw:marker draw:name="Fin_20_de_20_línea_20_94" draw:display-name="Fin de línea 94" svg:viewBox="0 0 237 237" svg:d="M119 0l118 237h-237z"/>
    <draw:marker draw:name="Fin_20_de_20_línea_20_95" draw:display-name="Fin de línea 95" svg:viewBox="0 0 237 237" svg:d="M119 0l118 237h-237z"/>
    <draw:marker draw:name="Fin_20_de_20_línea_20_96" draw:display-name="Fin de línea 96" svg:viewBox="0 0 237 237" svg:d="M119 0l118 237h-237z"/>
    <draw:marker draw:name="Fin_20_de_20_línea_20_97" draw:display-name="Fin de línea 97" svg:viewBox="0 0 237 237" svg:d="M119 0l118 237h-237z"/>
    <draw:marker draw:name="Fin_20_de_20_línea_20_98" draw:display-name="Fin de línea 98" svg:viewBox="0 0 237 237" svg:d="M119 0l118 237h-237z"/>
    <draw:marker draw:name="Fin_20_de_20_línea_20_99" draw:display-name="Fin de línea 99" svg:viewBox="0 0 237 237" svg:d="M119 0l118 237h-237z"/>
    <draw:marker draw:name="msArrowEnd_20_5" draw:display-name="msArrowEnd 5" svg:viewBox="0 0 210 210" svg:d="M105 0l105 210h-210z"/>
    <draw:stroke-dash draw:name="Dash_20_2" draw:display-name="Dash 2" draw:style="rect" draw:dots2="1" draw:dots2-length="0.212cm" draw:distance="0.159cm"/>
    <draw:stroke-dash draw:name="Dash_20_3" draw:display-name="Dash 3" draw:style="rect" draw:dots2="1" draw:dots2-length="0.104cm" draw:distance="0.078cm"/>
    <draw:stroke-dash draw:name="Dash_20_4" draw:display-name="Dash 4" draw:style="rect" draw:dots2="1" draw:dots2-length="0.14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9966" draw:fill-gradient-name="Linear_20_blue_2f_white" draw:fill-image-width="0cm" draw:fill-image-height="0cm"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529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3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9966" draw:fill-gradient-name="Linear_20_blue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6cm"/>
    </style:style>
    <style:style style:name="Mgr2" style:family="graphic" style:parent-style-name="standard">
      <style:graphic-properties draw:stroke="none" draw:fill="none" draw:fill-color="#ffffff" draw:textarea-vertical-align="bottom" draw:auto-grow-height="false" fo:min-height="1.266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6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margin-top="0cm" fo:margin-bottom="0cm" fo:text-align="end" fo:text-indent="0cm" style:punctuation-wrap="hanging" style:line-break="strict" style:writing-mode="lr-tb"/>
    </style:style>
    <style:style style:name="MP10"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5cm" svg:x="0cm" svg:y="0cm" presentation:class="header">
        <draw:text-box>
          <text:p text:style-name="MP1"><text:span text:style-name="MT1"><presentation:header/></text:span></text:p>
        </draw:text-box>
      </draw:frame>
      <draw:frame draw:style-name="Mgr1" draw:text-style-name="MP4" draw:layer="backgroundobjects" svg:width="8.266cm" svg:height="1.265cm" svg:x="10.783cm" svg:y="0cm" presentation:class="date-time">
        <draw:text-box>
          <text:p text:style-name="MP3"><text:span text:style-name="MT1"><presentation:date-time/></text:span></text:p>
        </draw:text-box>
      </draw:frame>
      <draw:frame draw:style-name="Mgr2" draw:text-style-name="MP2" draw:layer="backgroundobjects" svg:width="8.266cm" svg:height="1.265cm" svg:x="0cm" svg:y="24.064cm" presentation:class="footer">
        <draw:text-box>
          <text:p text:style-name="MP1"><text:span text:style-name="MT1"><presentation:footer/></text:span></text:p>
        </draw:text-box>
      </draw:frame>
      <draw:frame draw:style-name="Mgr2" draw:text-style-name="MP4" draw:layer="backgroundobjects" svg:width="8.266cm" svg:height="1.265cm" svg:x="10.783cm" svg:y="24.064cm" presentation:class="page-number">
        <draw:text-box>
          <text:p text:style-name="MP3"><text:span text:style-name="MT1"><text:page-number>&lt;número&gt;</text:page-number></text:span></text:p>
        </draw:text-box>
      </draw:frame>
      <draw:page-thumbnail draw:layer="backgroundobjects" svg:width="8.024cm" svg:height="6.017cm" svg:x="1cm" svg:y="2.39cm"/>
      <draw:page-thumbnail draw:layer="backgroundobjects" svg:width="8.024cm" svg:height="6.017cm" svg:x="1cm" svg:y="9.656cm"/>
      <draw:page-thumbnail draw:layer="backgroundobjects" svg:width="8.024cm" svg:height="6.017cm" svg:x="1cm" svg:y="16.922cm"/>
      <draw:page-thumbnail draw:layer="backgroundobjects" svg:width="8.024cm" svg:height="6.017cm" svg:x="10.025cm" svg:y="2.39cm"/>
      <draw:page-thumbnail draw:layer="backgroundobjects" svg:width="8.024cm" svg:height="6.017cm" svg:x="10.025cm" svg:y="9.656cm"/>
      <draw:page-thumbnail draw:layer="backgroundobjects" svg:width="8.024cm" svg:height="6.017cm" svg:x="10.025cm" svg:y="16.922cm"/>
    </style:handout-master>
    <style:master-page style:name="Predeterminado" style:page-layout-name="PM1" draw:style-name="Mdp1">
      <draw:frame presentation:style-name="Predeterminado-title" draw:layer="backgroundobjects" svg:width="21.586cm" svg:height="3.985cm" svg:x="1.905cm" svg:y="1.287cm" presentation:class="title" presentation:placeholder="true">
        <draw:text-box/>
      </draw:frame>
      <draw:frame presentation:style-name="Predeterminado-outline1" draw:layer="backgroundobjects" svg:width="21.586cm" svg:height="12.573cm" svg:x="1.905cm" svg:y="5.502cm" presentation:class="outline" presentation:placeholder="true">
        <draw:text-box/>
      </draw:frame>
      <draw:custom-shape draw:style-name="Mgr3" draw:text-style-name="MP5" draw:layer="backgroundobjects" svg:width="5.292cm" svg:height="1.278cm" svg:x="1.905cm" svg:y="17.357cm">
        <text:p/>
        <draw:enhanced-geometry svg:viewBox="0 0 21600 21600" draw:type="mso-spt202" draw:enhanced-path="M 0 0 L 21600 0 21600 21600 0 21600 0 0 Z N"/>
      </draw:custom-shape>
      <draw:custom-shape draw:style-name="Mgr3" draw:text-style-name="MP5" draw:layer="backgroundobjects" svg:width="8.044cm" svg:height="1.278cm" svg:x="8.678cm" svg:y="17.357cm">
        <text:p/>
        <draw:enhanced-geometry svg:viewBox="0 0 21600 21600" draw:type="mso-spt202" draw:enhanced-path="M 0 0 L 21600 0 21600 21600 0 21600 0 0 Z N"/>
      </draw:custom-shape>
      <draw:frame presentation:style-name="Mpr1" draw:text-style-name="MP6" draw:layer="backgroundobjects" svg:width="5.288cm" svg:height="1.277cm" svg:x="18.203cm" svg:y="17.35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4" draw:text-style-name="MP7" draw:layer="backgroundobjects" svg:width="19.05cm" svg:height="25.33cm" svg:x="0cm" svg:y="0cm">
          <text:p/>
        </draw:rect>
        <draw:custom-shape draw:style-name="Mgr5" draw:text-style-name="MP8"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5" draw:layer="backgroundobjects" svg:width="8.255cm" svg:height="1.279cm" svg:x="0cm" svg:y="0cm">
          <text:p/>
          <draw:enhanced-geometry svg:viewBox="0 0 21600 21600" draw:type="mso-spt202" draw:enhanced-path="M 0 0 L 21600 0 21600 21600 0 21600 0 0 Z N"/>
        </draw:custom-shape>
        <draw:custom-shape draw:style-name="Mgr3" draw:text-style-name="MP5" draw:layer="backgroundobjects" svg:width="8.255cm" svg:height="1.279cm" svg:x="10.795cm" svg:y="0cm">
          <text:p/>
          <draw:enhanced-geometry svg:viewBox="0 0 21600 21600" draw:type="mso-spt202" draw:enhanced-path="M 0 0 L 21600 0 21600 21600 0 21600 0 0 Z N"/>
        </draw:custom-shape>
        <draw:page-thumbnail presentation:style-name="Predeterminado-title" draw:layer="backgroundobjects" svg:width="12.656cm" svg:height="9.49cm" svg:x="3.197cm" svg:y="1.9cm" presentation:class="page"/>
        <draw:frame presentation:style-name="Predeterminado-notes" draw:layer="backgroundobjects" svg:width="13.966cm" svg:height="11.391cm" svg:x="2.54cm" svg:y="12.03cm" presentation:class="notes" presentation:placeholder="true">
          <draw:text-box/>
        </draw:frame>
        <draw:custom-shape draw:style-name="Mgr3" draw:text-style-name="MP5" draw:layer="backgroundobjects" svg:width="8.255cm" svg:height="1.279cm" svg:x="0cm" svg:y="24.046cm">
          <text:p/>
          <draw:enhanced-geometry svg:viewBox="0 0 21600 21600" draw:type="mso-spt202" draw:enhanced-path="M 0 0 L 21600 0 21600 21600 0 21600 0 0 Z N"/>
        </draw:custom-shape>
        <draw:frame presentation:style-name="Mpr2" draw:text-style-name="MP10" draw:layer="backgroundobjects" svg:width="8.251cm" svg:height="1.263cm" svg:x="10.794cm" svg:y="24.058cm" presentation:class="page-number">
          <draw:text-box>
            <text:list text:style-name="ML1">
              <text:list-header>
                <text:p text:style-name="MP9"><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icolás Elórtegui</meta:initial-creator>
    <meta:creation-date>2011-04-28T18:01:12.61</meta:creation-date>
    <meta:editing-cycles>34</meta:editing-cycles>
    <meta:editing-duration>PT5H46M25S</meta:editing-duration>
    <meta:generator>LibreOffice/4.4.5.2$Windows_x86 LibreOffice_project/a22f674fd25a3b6f45bdebf25400ed2adff0ff99</meta:generator>
    <dc:date>2016-04-29T10:44:29.766000000</dc:date>
    <meta:document-statistic meta:object-count="849"/>
  </office:meta>
</office:document-meta>
</file>

<file path=Object 1/content.xml><?xml version="1.0" encoding="utf-8"?>
<!DOCTYPE math  PUBLIC '-//OpenOffice.org//DTD Modified W3C MathML 1.01//EN'  'math.dtd'>
<math:math xmlns:math="http://www.w3.org/1998/Math/MathML">
  <math:semantics>
    <math:mrow>
      <math:mrow>
        <math:mstyle math:fontsize="12pt">
          <math:mrow>
            <math:mrow>
              <math:mrow>
                <math:mi>β</math:mi>
                <math:mo math:stretchy="false">=</math:mo>
                <math:msub>
                  <math:mi>M</math:mi>
                  <math:mi>L</math:mi>
                </math:msub>
              </math:mrow>
              <math:mo math:stretchy="false">=</math:mo>
              <math:mfrac>
                <math:msup>
                  <math:mi>y</math:mi>
                  <math:mi>'</math:mi>
                </math:msup>
                <math:mi>y</math:mi>
              </math:mfrac>
            </math:mrow>
          </math:mrow>
        </math:mstyle>
        <math:mo math:stretchy="false">=</math:mo>
        <math:mfrac>
          <math:msup>
            <math:mi>s</math:mi>
            <math:mi>'</math:mi>
          </math:msup>
          <math:mi>s</math:mi>
        </math:mfrac>
      </math:mrow>
      <math:mrow/>
    </math:mrow>
    <math:annotation math:encoding="StarMath 5.0"> size 12{β= M sub{L} = {  { { {y}} sup { ' }}  over  {y} }   }= {  { { {s}} sup { ' }}  over  {s} }  {}</math:annotation>
  </math:semantics>
</math:math>
</file>

<file path=Object 10/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mrow>
          <mo stretchy="false">=</mo>
          <mfrac>
            <msup>
              <mi>n</mi>
              <mi>'</mi>
            </msup>
            <msup>
              <mi>f</mi>
              <mi>'</mi>
            </msup>
          </mfrac>
        </mrow>
        <mo stretchy="false">=</mo>
        <mfrac>
          <mrow>
            <mo stretchy="false">−</mo>
            <mi>n</mi>
          </mrow>
          <mi>f</mi>
        </mfrac>
      </mrow>
    </mrow>
    <annotation encoding="StarMath 5.0"> size 12{ {  { { {n}} sup { ' }}  over  { { {s}} sup { ' }} }  -  {  {n}  over  {s} } = {  { { {n}} sup { ' } - n}  over  {R} } } {} = { {n}} sup { ' }over  { { {f}} sup { ' } } = - { {n}} over  { { {f}} }</annotation>
  </semantics>
</math>
</file>

<file path=Object 11/content.xml><?xml version="1.0" encoding="utf-8"?>
<math xmlns="http://www.w3.org/1998/Math/MathML">
  <semantics>
    <mrow>
      <mrow>
        <mstyle mathsize="12pt">
          <mrow>
            <mrow>
              <mrow>
                <mi>β</mi>
                <mo stretchy="false">=</mo>
                <msub>
                  <mi>M</mi>
                  <mi>L</mi>
                </msub>
              </mrow>
              <mo stretchy="false">=</mo>
              <mfrac>
                <msup>
                  <mi>y</mi>
                  <mi>'</mi>
                </msup>
                <mi>y</mi>
              </mfrac>
            </mrow>
          </mrow>
        </mstyle>
        <mo stretchy="false">=</mo>
        <mfrac>
          <msup>
            <mi>s</mi>
            <mi>'</mi>
          </msup>
          <mi>s</mi>
        </mfrac>
      </mrow>
    </mrow>
    <annotation encoding="StarMath 5.0"> size 12{β= M sub{L} = {  { { {y}} sup { ' }}  over  {y} }   }= {  { { {s}} sup { ' }}  over  {s} }  {}</annotation>
  </semantics>
</math>
</file>

<file path=Object 117/content.xml><?xml version="1.0" encoding="utf-8"?>
<math xmlns="http://www.w3.org/1998/Math/MathML" display="block">
  <semantics>
    <mrow>
      <mstyle color="white">
        <mstyle mathsize="12pt">
          <mrow>
            <mrow>
              <mfrac>
                <msub>
                  <mi>n</mi>
                  <mstyle mathsize="8pt">
                    <mi>l</mi>
                  </mstyle>
                </msub>
                <msubsup>
                  <mi>s</mi>
                  <mstyle mathsize="8pt">
                    <mn>1</mn>
                  </mstyle>
                  <mi>'</mi>
                </msubsup>
              </mfrac>
              <mo stretchy="false">−</mo>
              <mfrac>
                <msub>
                  <mi>n</mi>
                  <mstyle mathsize="8pt">
                    <mi>m</mi>
                  </mstyle>
                </msub>
                <mi>s</mi>
              </mfrac>
            </mrow>
            <mo stretchy="false">=</mo>
            <mfrac>
              <mrow>
                <msub>
                  <mi>n</mi>
                  <mstyle mathsize="8pt">
                    <mi>l</mi>
                  </mstyle>
                </msub>
                <mo stretchy="false">−</mo>
                <msub>
                  <mi>n</mi>
                  <mstyle mathsize="8pt">
                    <mi>m</mi>
                  </mstyle>
                </msub>
              </mrow>
              <msub>
                <mi>R</mi>
                <mstyle mathsize="8pt">
                  <mn>1</mn>
                </mstyle>
              </msub>
            </mfrac>
          </mrow>
        </mstyle>
      </mstyle>
      <mrow/>
    </mrow>
    <annotation encoding="StarMath 5.0">color white size 12{ {  {n rSub { size 8{l} } }  over  { { {s}} sup { ' } rSub { size 8{1} } } }  -  {  {n rSub { size 8{m} } }  over  {s} } = {  {n rSub { size 8{l} }  - n rSub { size 8{m} } }  over  {R rSub { size 8{1} } } } } {}</annotation>
  </semantics>
</math>
</file>

<file path=Object 118/content.xml><?xml version="1.0" encoding="utf-8"?>
<math xmlns="http://www.w3.org/1998/Math/MathML" display="block">
  <semantics>
    <mrow>
      <mstyle color="white">
        <mstyle mathsize="12pt">
          <mrow>
            <mrow>
              <mfrac>
                <msub>
                  <mi>n</mi>
                  <mstyle mathsize="8pt">
                    <mi>m</mi>
                  </mstyle>
                </msub>
                <msup>
                  <mi>s</mi>
                  <mi>'</mi>
                </msup>
              </mfrac>
              <mo stretchy="false">−</mo>
              <mfrac>
                <msub>
                  <mi>n</mi>
                  <mstyle mathsize="8pt">
                    <mi>l</mi>
                  </mstyle>
                </msub>
                <msub>
                  <mi>s</mi>
                  <mstyle mathsize="8pt">
                    <mn>2</mn>
                  </mstyle>
                </msub>
              </mfrac>
            </mrow>
            <mo stretchy="false">=</mo>
            <mfrac>
              <mrow>
                <msub>
                  <mi>n</mi>
                  <mstyle mathsize="8pt">
                    <mi>m</mi>
                  </mstyle>
                </msub>
                <mo stretchy="false">−</mo>
                <msub>
                  <mi>n</mi>
                  <mstyle mathsize="8pt">
                    <mi>l</mi>
                  </mstyle>
                </msub>
              </mrow>
              <msub>
                <mi>R</mi>
                <mstyle mathsize="8pt">
                  <mn>2</mn>
                </mstyle>
              </msub>
            </mfrac>
          </mrow>
        </mstyle>
      </mstyle>
      <mrow/>
    </mrow>
    <annotation encoding="StarMath 5.0">color white size 12{ {  {n rSub { size 8{m} } }  over  { { {s}} sup { ' }} }  -  {  {n rSub { size 8{l} } }  over  {s rSub { size 8{2} } } } = {  {n rSub { size 8{m} }  - n rSub { size 8{l} } }  over  {R rSub { size 8{2} } } } } {}</annotation>
  </semantics>
</math>
</file>

<file path=Object 119/content.xml><?xml version="1.0" encoding="utf-8"?>
<math xmlns="http://www.w3.org/1998/Math/MathML" display="block">
  <semantics>
    <mrow>
      <mstyle color="white">
        <mstyle mathsize="12pt">
          <mrow>
            <mrow>
              <mrow>
                <mfrac>
                  <mn>1</mn>
                  <msup>
                    <mi>s</mi>
                    <mi>'</mi>
                  </msup>
                </mfrac>
                <mo stretchy="false">−</mo>
                <mfrac>
                  <mn>1</mn>
                  <mi>s</mi>
                </mfrac>
              </mrow>
              <mo stretchy="false">=</mo>
              <mfrac>
                <mrow>
                  <msub>
                    <mi>n</mi>
                    <mstyle mathsize="8pt">
                      <mi>l</mi>
                    </mstyle>
                  </msub>
                  <mo stretchy="false">−</mo>
                  <msub>
                    <mi>n</mi>
                    <mstyle mathsize="8pt">
                      <mi>m</mi>
                    </mstyle>
                  </msub>
                </mrow>
                <msub>
                  <mi>n</mi>
                  <mstyle mathsize="8pt">
                    <mi>m</mi>
                  </mstyle>
                </msub>
              </mfrac>
            </mrow>
            <mrow>
              <mo fence="true" stretchy="true">(</mo>
              <mrow>
                <mrow>
                  <mfrac>
                    <mn>1</mn>
                    <msub>
                      <mi>R</mi>
                      <mstyle mathsize="8pt">
                        <mn>1</mn>
                      </mstyle>
                    </msub>
                  </mfrac>
                  <mo stretchy="false">−</mo>
                  <mfrac>
                    <mn>1</mn>
                    <msub>
                      <mi>R</mi>
                      <mstyle mathsize="8pt">
                        <mn>2</mn>
                      </mstyle>
                    </msub>
                  </mfrac>
                </mrow>
              </mrow>
              <mo fence="true" stretchy="true">)</mo>
            </mrow>
          </mrow>
        </mstyle>
      </mstyle>
      <mrow/>
    </mrow>
    <annotation encoding="StarMath 5.0">color white  size 12{   {1}  over    {s} sup { ' }   -  {  {1}  over  {s} } = {  {n rSub { size 8{l} }  - n rSub { size 8{m} } }  over  {n rSub { size 8{m} } } }  left ( {  {1}  over  {R rSub { size 8{1} } } }  -  {  {1}  over  {R rSub { size 8{2} } } }  right )} {}</annotation>
  </semantics>
</math>
</file>

<file path=Object 12/content.xml><?xml version="1.0" encoding="utf-8"?>
<math xmlns="http://www.w3.org/1998/Math/MathML">
  <semantics>
    <mrow>
      <mstyle mathsize="12pt">
        <mrow>
          <mrow>
            <mrow>
              <mfrac>
                <mn>1</mn>
                <msup>
                  <mi>s</mi>
                  <mi>'</mi>
                </msup>
              </mfrac>
              <mo stretchy="false">−</mo>
              <mfrac>
                <mn>1</mn>
                <mi>s</mi>
              </mfrac>
            </mrow>
            <mo stretchy="false">=</mo>
            <mrow>
              <mo stretchy="false">(</mo>
              <mrow>
                <msub>
                  <mi>n</mi>
                  <mstyle mathsize="8pt">
                    <mrow>
                      <mi>l</mi>
                    </mrow>
                  </mstyle>
                </msub>
                <mo stretchy="false">−</mo>
                <mn>1</mn>
              </mrow>
              <mo stretchy="false">)</mo>
            </mrow>
          </mrow>
        </mrow>
      </mstyle>
      <mrow>
        <mfenced open="(" close=")">
          <mrow>
            <mfrac>
              <mn>1</mn>
              <msub>
                <mi>R</mi>
                <mstyle mathsize="8pt">
                  <mrow>
                    <mn>1</mn>
                  </mrow>
                </mstyle>
              </msub>
            </mfrac>
            <mo stretchy="false">−</mo>
            <mfrac>
              <mn>1</mn>
              <msub>
                <mi>R</mi>
                <mstyle mathsize="8pt">
                  <mrow>
                    <mn>2</mn>
                  </mrow>
                </mstyle>
              </msub>
            </mfrac>
          </mrow>
        </mfenced>
        <mo stretchy="false">=</mo>
        <mrow>
          <mfrac>
            <mn>1</mn>
            <msup>
              <mi>f</mi>
              <mi>'</mi>
            </msup>
          </mfrac>
          <mo stretchy="false">=</mo>
          <mfrac>
            <mrow>
              <mo stretchy="false">−</mo>
              <mn>1</mn>
            </mrow>
            <mi>f</mi>
          </mfrac>
        </mrow>
      </mrow>
    </mrow>
    <annotation encoding="StarMath 5.0"> size 12{ {  {1}  over  { { {s}} sup { ' }} }  -  {  {1}  over  {s} } = ( {  {n rSub { size 8{l} }  - 1  } } )  }  left ( {  {1}  over  {R rSub { size 8{1} } } }  -  {  {1}  over  {R rSub { size 8{2} } } }  right ) = {{1}  over  { { {f}} sup { ' }} = {{-1}  over  { { {f}} }}}</annotation>
  </semantics>
</math>
</file>

<file path=Object 120/content.xml><?xml version="1.0" encoding="utf-8"?>
<math xmlns="http://www.w3.org/1998/Math/MathML">
  <semantics>
    <mrow>
      <mstyle mathsize="12pt">
        <mrow>
          <msubsup>
            <mi>s</mi>
            <mstyle mathsize="8pt">
              <mrow>
                <mn>1</mn>
              </mrow>
            </mstyle>
            <mi>'</mi>
          </msubsup>
        </mrow>
      </mstyle>
    </mrow>
    <annotation encoding="StarMath 5.0"> size 12{ { {s}} sup { ' } rSub { size 8{1} } } {}</annotation>
  </semantics>
</math>
</file>

<file path=Object 121/content.xml><?xml version="1.0" encoding="utf-8"?>
<math xmlns="http://www.w3.org/1998/Math/MathML">
  <semantics>
    <mrow>
      <mstyle mathsize="12pt">
        <mrow>
          <msub>
            <mi>s</mi>
            <mstyle mathsize="8pt">
              <mrow>
                <mn>2</mn>
              </mrow>
            </mstyle>
          </msub>
        </mrow>
      </mstyle>
    </mrow>
    <annotation encoding="StarMath 5.0"> size 12{s rSub { size 8{2} } } {}</annotation>
  </semantics>
</math>
</file>

<file path=Object 122/content.xml><?xml version="1.0" encoding="utf-8"?>
<math xmlns="http://www.w3.org/1998/Math/MathML">
  <semantics>
    <mrow>
      <mstyle mathsize="12pt">
        <mrow>
          <mrow>
            <mrow>
              <mrow>
                <mfrac>
                  <mn>1</mn>
                  <msup>
                    <mi>f</mi>
                    <mi>'</mi>
                  </msup>
                </mfrac>
                <mo stretchy="false">−</mo>
                <mfrac>
                  <mn>1</mn>
                  <mrow>
                    <mo stretchy="false">−</mo>
                    <mo stretchy="false">∞</mo>
                  </mrow>
                </mfrac>
              </mrow>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 {f}} sup { ' }} }  -  {  {1}  over  { -  infinity } } = {  {n rSub { size 8{l} }  - n rSub { size 8{m} } }  over  {n rSub { size 8{m} } } }  left ( {  {1}  over  {R rSub { size 8{1} } } }  -  {  {1}  over  {R rSub { size 8{2} } } }  right )} {}</annotation>
  </semantics>
</math>
</file>

<file path=Object 123/content.xml><?xml version="1.0" encoding="utf-8"?>
<math xmlns="http://www.w3.org/1998/Math/MathML">
  <semantics>
    <mrow>
      <mstyle mathsize="12pt">
        <mrow>
          <mrow>
            <mrow>
              <mi>s</mi>
              <mo stretchy="false">=</mo>
              <mi>f</mi>
            </mrow>
            <mi/>
            <mi>,</mi>
            <mi/>
            <mrow>
              <msup>
                <mi>s</mi>
                <mi>'</mi>
              </msup>
              <mo stretchy="false">=</mo>
              <mo stretchy="false">∞</mo>
            </mrow>
            <mi/>
            <mi>,</mi>
            <mi/>
            <mrow>
              <msub>
                <mi>n</mi>
                <mstyle mathsize="8pt">
                  <mrow>
                    <mi>m</mi>
                  </mrow>
                </mstyle>
              </msub>
              <mo stretchy="false">=</mo>
              <mn>1</mn>
            </mrow>
          </mrow>
        </mrow>
      </mstyle>
    </mrow>
    <annotation encoding="StarMath 5.0"> size 12{s=f`,` { {s}} sup { ' }= infinity `,` n rSub { size 8{m}} = 1 } {}</annotation>
  </semantics>
</math>
</file>

<file path=Object 124/content.xml><?xml version="1.0" encoding="utf-8"?>
<math xmlns="http://www.w3.org/1998/Math/MathML">
  <semantics>
    <mrow>
      <mstyle mathsize="12pt">
        <mrow>
          <mrow>
            <mrow>
              <mrow>
                <mfrac>
                  <mn>1</mn>
                  <mo stretchy="false">∞</mo>
                </mfrac>
                <mo stretchy="false">−</mo>
                <mfrac>
                  <mn>1</mn>
                  <mi>f</mi>
                </mfrac>
              </mrow>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infinity } }  -  {  {1}  over  {f} } = {  {n rSub { size 8{l} }  - n rSub { size 8{m} } }  over  {n rSub { size 8{m} } } }  left ( {  {1}  over  {r rSub { size 8{1} } } }  -  {  {1}  over  {r rSub { size 8{2} } } }  right )} {}</annotation>
  </semantics>
</math>
</file>

<file path=Object 125/content.xml><?xml version="1.0" encoding="utf-8"?>
<math xmlns="http://www.w3.org/1998/Math/MathML">
  <semantics>
    <mrow>
      <mstyle mathsize="12pt">
        <mrow>
          <mrow>
            <mo stretchy="false">⇒</mo>
            <mi/>
            <mrow>
              <mfrac>
                <mn>1</mn>
                <msup>
                  <mi>f</mi>
                  <mi>'</mi>
                </msup>
              </mfrac>
              <mo stretchy="false">=</mo>
              <mrow>
                <mo stretchy="false">(</mo>
                <mrow>
                  <msub>
                    <mi>n</mi>
                    <mstyle mathsize="8pt">
                      <mrow>
                        <mi>l</mi>
                      </mrow>
                    </mstyle>
                  </msub>
                  <mo stretchy="false">−</mo>
                  <mn>1</mn>
                </mrow>
                <mo stretchy="false">)</mo>
              </mrow>
            </mrow>
          </mrow>
        </mrow>
      </mstyle>
      <mfenced open="(" close=")">
        <mrow>
          <mfrac>
            <mn>1</mn>
            <msub>
              <mi>R</mi>
              <mstyle mathsize="8pt">
                <mrow>
                  <mn>1</mn>
                </mrow>
              </mstyle>
            </msub>
          </mfrac>
          <mo stretchy="false">−</mo>
          <mfrac>
            <mn>1</mn>
            <msub>
              <mi>R</mi>
              <mstyle mathsize="8pt">
                <mrow>
                  <mn>2</mn>
                </mrow>
              </mstyle>
            </msub>
          </mfrac>
        </mrow>
      </mfenced>
    </mrow>
    <annotation encoding="StarMath 5.0"> size 12{ drarrow ~ {  {1}  over  { { {f}} sup { ' }} } = {  {(n rSub { size 8{l} }  - 1) } }   }  left ( {  {1}  over  {R rSub { size 8{1} } } }  -  {  {1}  over  {R rSub { size 8{2} } } }  right )</annotation>
  </semantics>
</math>
</file>

<file path=Object 126/content.xml><?xml version="1.0" encoding="utf-8"?>
<math xmlns="http://www.w3.org/1998/Math/MathML">
  <semantics>
    <mrow>
      <mstyle mathsize="12pt">
        <mrow>
          <mrow>
            <mo stretchy="false">⇒</mo>
            <mi/>
            <mrow>
              <mfrac>
                <mrow>
                  <mo stretchy="false">−</mo>
                  <mn>1</mn>
                </mrow>
                <mi>f</mi>
              </mfrac>
              <mo stretchy="false">=</mo>
              <mrow>
                <mo stretchy="false">(</mo>
                <mrow>
                  <msub>
                    <mi>n</mi>
                    <mstyle mathsize="8pt">
                      <mrow>
                        <mi>l</mi>
                      </mrow>
                    </mstyle>
                  </msub>
                  <mo stretchy="false">−</mo>
                  <mn>1</mn>
                </mrow>
                <mo stretchy="false">)</mo>
              </mrow>
            </mrow>
          </mrow>
        </mrow>
      </mstyle>
      <mfenced open="(" close=")">
        <mrow>
          <mfrac>
            <mn>1</mn>
            <msub>
              <mi>R</mi>
              <mstyle mathsize="8pt">
                <mrow>
                  <mn>1</mn>
                </mrow>
              </mstyle>
            </msub>
          </mfrac>
          <mo stretchy="false">−</mo>
          <mfrac>
            <mn>1</mn>
            <msub>
              <mi>R</mi>
              <mstyle mathsize="8pt">
                <mrow>
                  <mn>2</mn>
                </mrow>
              </mstyle>
            </msub>
          </mfrac>
        </mrow>
      </mfenced>
    </mrow>
    <annotation encoding="StarMath 5.0"> size 12{ drarrow ~ {  {- 1}  over  {f} } = {  {(n rSub { size 8{l} }  - 1) } }   }    left ( {  {1}  over  {R rSub { size 8{1} } } }  -  {  {1}  over  {R rSub { size 8{2} } } }  right )</annotation>
  </semantics>
</math>
</file>

<file path=Object 127/content.xml><?xml version="1.0" encoding="utf-8"?>
<math xmlns="http://www.w3.org/1998/Math/MathML">
  <semantics>
    <mstyle mathsize="12pt">
      <mrow>
        <mrow>
          <mrow>
            <mi>s</mi>
            <mo stretchy="false">=</mo>
            <mrow>
              <mo stretchy="false">−</mo>
              <mo stretchy="false">∞</mo>
            </mrow>
          </mrow>
          <mi/>
          <mi>,</mi>
          <mi/>
          <mrow>
            <msup>
              <mi>s</mi>
              <mi>'</mi>
            </msup>
            <mo stretchy="false">=</mo>
            <msup>
              <mi>f</mi>
              <mi>'</mi>
            </msup>
          </mrow>
          <mi/>
          <mi>,</mi>
          <mi/>
          <mrow>
            <msub>
              <mi>n</mi>
              <mstyle mathsize="8pt">
                <mrow>
                  <mi>m</mi>
                </mrow>
              </mstyle>
            </msub>
            <mo stretchy="false">=</mo>
            <mn>1</mn>
          </mrow>
        </mrow>
      </mrow>
    </mstyle>
    <annotation encoding="StarMath 5.0"> size 12{s= -  infinity `,` { {s}} sup { ' }= { {f}} sup { ' } `,` n rSub { size 8{m}} = 1 }</annotation>
  </semantics>
</math>
</file>

<file path=Object 128/content.xml><?xml version="1.0" encoding="utf-8"?>
<math xmlns="http://www.w3.org/1998/Math/MathML" display="block">
  <semantics>
    <mrow>
      <mstyle mathsize="12pt">
        <mrow>
          <mrow>
            <mrow>
              <mtable>
                <mtr>
                  <mtd>
                    <mrow>
                      <mrow>
                        <mfrac>
                          <mn>1</mn>
                          <msup>
                            <mi>f</mi>
                            <mi>'</mi>
                          </msup>
                        </mfrac>
                        <mo stretchy="false">=</mo>
                        <mfrac>
                          <mrow>
                            <msub>
                              <mi>n</mi>
                              <mstyle mathsize="8pt">
                                <mi>l</mi>
                              </mstyle>
                            </msub>
                            <mo stretchy="false">−</mo>
                            <msub>
                              <mi>n</mi>
                              <mstyle mathsize="8pt">
                                <mi>m</mi>
                              </mstyle>
                            </msub>
                          </mrow>
                          <msub>
                            <mi>n</mi>
                            <mstyle mathsize="8pt">
                              <mi>m</mi>
                            </mstyle>
                          </msub>
                        </mfrac>
                      </mrow>
                      <mrow>
                        <mo fence="true" stretchy="true">(</mo>
                        <mrow>
                          <mrow>
                            <mfrac>
                              <mn>1</mn>
                              <msub>
                                <mi>R</mi>
                                <mstyle mathsize="8pt">
                                  <mn>1</mn>
                                </mstyle>
                              </msub>
                            </mfrac>
                            <mo stretchy="false">−</mo>
                            <mfrac>
                              <mn>1</mn>
                              <msub>
                                <mi>R</mi>
                                <mstyle mathsize="8pt">
                                  <mn>2</mn>
                                </mstyle>
                              </msub>
                            </mfrac>
                          </mrow>
                        </mrow>
                        <mo fence="true" stretchy="true">)</mo>
                      </mrow>
                      <mrow/>
                    </mrow>
                  </mtd>
                </mtr>
                <mtr>
                  <mtd>
                    <mrow>
                      <mrow>
                        <mfrac>
                          <mrow>
                            <mo stretchy="false">−</mo>
                            <mn>1</mn>
                          </mrow>
                          <mi>f</mi>
                        </mfrac>
                        <mo stretchy="false">=</mo>
                        <mfrac>
                          <mrow>
                            <msub>
                              <mi>n</mi>
                              <mstyle mathsize="8pt">
                                <mi>l</mi>
                              </mstyle>
                            </msub>
                            <mo stretchy="false">−</mo>
                            <msub>
                              <mi>n</mi>
                              <mstyle mathsize="8pt">
                                <mi>m</mi>
                              </mstyle>
                            </msub>
                          </mrow>
                          <msub>
                            <mi>n</mi>
                            <mstyle mathsize="8pt">
                              <mi>m</mi>
                            </mstyle>
                          </msub>
                        </mfrac>
                      </mrow>
                      <mrow>
                        <mo fence="true" stretchy="true">(</mo>
                        <mrow>
                          <mrow>
                            <mfrac>
                              <mn>1</mn>
                              <msub>
                                <mi>R</mi>
                                <mstyle mathsize="8pt">
                                  <mn>1</mn>
                                </mstyle>
                              </msub>
                            </mfrac>
                            <mo stretchy="false">−</mo>
                            <mfrac>
                              <mn>1</mn>
                              <msub>
                                <mi>R</mi>
                                <mstyle mathsize="8pt">
                                  <mn>2</mn>
                                </mstyle>
                              </msub>
                            </mfrac>
                          </mrow>
                        </mrow>
                        <mo fence="true" stretchy="true">)</mo>
                      </mrow>
                    </mrow>
                  </mtd>
                </mtr>
              </mtable>
            </mrow>
            <mo fence="true" stretchy="true">}</mo>
          </mrow>
          <mspace width="2em"/>
        </mrow>
      </mstyle>
      <mrow/>
    </mrow>
    <annotation encoding="StarMath 5.0"> size 12{ left none  matrix {
 {  {1}  over  { { {f}} sup { ' }} } = {  {n rSub { size 8{l} }  - n rSub { size 8{m} } }  over  {n rSub { size 8{m} } } }  left ( {  {1}  over  {R rSub { size 8{1} } } }  -  {  {1}  over  {R rSub { size 8{2} } } }  right ) {} ##
 {  {-1}  over  {f} } =  {  {n rSub { size 8{l} }  - n rSub { size 8{m} } }  over  {n rSub { size 8{m} } } }  left ( {  {1}  over  {R rSub { size 8{1} } } }  -  {  {1}  over  {R rSub { size 8{2} } } }  right )
}  right rbrace ~} {}</annotation>
  </semantics>
</math>
</file>

<file path=Object 129/content.xml><?xml version="1.0" encoding="utf-8"?>
<!DOCTYPE math  PUBLIC '-//OpenOffice.org//DTD Modified W3C MathML 1.01//EN'  'math.dtd'>
<math:math xmlns:math="http://www.w3.org/1998/Math/MathML">
  <math:semantics>
    <math:mrow>
      <math:mstyle math:fontsize="12pt">
        <math:mrow>
          <math:mrow>
            <math:msup>
              <math:mi>f</math:mi>
              <math:mi>'</math:mi>
            </math:msup>
            <math:mo math:stretchy="false">=</math:mo>
            <math:mrow>
              <math:mo math:stretchy="false">−</math:mo>
              <math:mi>f</math:mi>
            </math:mrow>
          </math:mrow>
        </math:mrow>
      </math:mstyle>
      <math:mrow/>
    </math:mrow>
    <math:annotation math:encoding="StarMath 5.0"> size 12{  { {f}} sup { ' }= - f} {}</math:annotation>
  </math:semantics>
</math:math>
</file>

<file path=Object 13/content.xml><?xml version="1.0" encoding="utf-8"?>
<math xmlns="http://www.w3.org/1998/Math/MathML">
  <semantics>
    <mrow>
      <mstyle mathsize="12pt">
        <mrow>
          <mrow>
            <mrow>
              <mrow>
                <mfrac>
                  <mn>1</mn>
                  <msup>
                    <mi>s</mi>
                    <mi>'</mi>
                  </msup>
                </mfrac>
                <mo stretchy="false">−</mo>
                <mfrac>
                  <mn>1</mn>
                  <mi>s</mi>
                </mfrac>
              </mrow>
              <mo stretchy="false">=</mo>
              <mstyle mathsize="12pt">
                <mrow>
                  <mrow>
                    <mrow>
                      <mfrac>
                        <mn>1</mn>
                        <msup>
                          <mi>f</mi>
                          <mi>'</mi>
                        </msup>
                      </mfrac>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mfrac>
              <mn>1</mn>
              <msup>
                <mi>f</mi>
                <mi>'</mi>
              </msup>
            </mfrac>
          </mrow>
        </mrow>
      </mstyle>
    </mrow>
    <annotation encoding="StarMath 5.0"> size 12{ {  {1}  over  { { {s}} sup { ' }} }  -  {  {1}  over  {s} } = size 12{ {  {1}  over  { { {f}} sup { ' }} } = {  {n rSub { size 8{l} }  - n rSub { size 8{m} } }  over  {n rSub { size 8{m} } } }  left ( {  {1}  over  {R rSub { size 8{1} } } }  -  {  {1}  over  {R rSub { size 8{2} } } }  right )} {}{  {1}  over  { { {f}} sup { ' }} } } {}</annotation>
  </semantics>
</math>
</file>

<file path=Object 132/content.xml><?xml version="1.0" encoding="utf-8"?>
<!DOCTYPE math  PUBLIC '-//OpenOffice.org//DTD Modified W3C MathML 1.01//EN'  'math.dtd'>
<math:math xmlns:math="http://www.w3.org/1998/Math/MathML">
  <math:semantics>
    <math:mrow>
      <math:mstyle math:fontsize="12pt">
        <math:mrow>
          <math:mrow>
            <math:mrow>
              <math:mrow>
                <math:mfrac>
                  <math:mn>1</math:mn>
                  <math:msup>
                    <math:mi>s</math:mi>
                    <math:mi>'</math:mi>
                  </math:msup>
                </math:mfrac>
                <math:mo math:stretchy="false">−</math:mo>
                <math:mfrac>
                  <math:mn>1</math:mn>
                  <math:mi>s</math:mi>
                </math:mfrac>
              </math:mrow>
              <math:mo math:stretchy="false">=</math:mo>
              <math:mstyle math:fontsize="12pt">
                <math:mrow>
                  <math:mrow>
                    <math:mrow>
                      <math:mfrac>
                        <math:mn>1</math:mn>
                        <math:msup>
                          <math:mi>f</math:mi>
                          <math:mi>'</math:mi>
                        </math:msup>
                      </math:mfrac>
                      <math:mo math:stretchy="false">=</math:mo>
                      <math:mfrac>
                        <math:mrow>
                          <math:msub>
                            <math:mi>n</math:mi>
                            <math:mstyle math:fontsize="8pt">
                              <math:mrow>
                                <math:mi>l</math:mi>
                              </math:mrow>
                            </math:mstyle>
                          </math:msub>
                          <math:mo math:stretchy="false">−</math:mo>
                          <math:msub>
                            <math:mi>n</math:mi>
                            <math:mstyle math:fontsize="8pt">
                              <math:mrow>
                                <math:mi>m</math:mi>
                              </math:mrow>
                            </math:mstyle>
                          </math:msub>
                        </math:mrow>
                        <math:msub>
                          <math:mi>n</math:mi>
                          <math:mstyle math:fontsize="8pt">
                            <math:mrow>
                              <math:mi>m</math:mi>
                            </math:mrow>
                          </math:mstyle>
                        </math:msub>
                      </math:mfrac>
                    </math:mrow>
                    <math:mfenced math:open="" math:close="">
                      <math:mrow>
                        <math:mfrac>
                          <math:mn>1</math:mn>
                          <math:msub>
                            <math:mi>R</math:mi>
                            <math:mstyle math:fontsize="8pt">
                              <math:mrow>
                                <math:mn>1</math:mn>
                              </math:mrow>
                            </math:mstyle>
                          </math:msub>
                        </math:mfrac>
                        <math:mo math:stretchy="false">−</math:mo>
                        <math:mfrac>
                          <math:mn>1</math:mn>
                          <math:msub>
                            <math:mi>R</math:mi>
                            <math:mstyle math:fontsize="8pt">
                              <math:mrow>
                                <math:mn>2</math:mn>
                              </math:mrow>
                            </math:mstyle>
                          </math:msub>
                        </math:mfrac>
                      </math:mrow>
                    </math:mfenced>
                  </math:mrow>
                </math:mrow>
              </math:mstyle>
            </math:mrow>
            <math:mrow/>
            <math:mfrac>
              <math:mn>1</math:mn>
              <math:msup>
                <math:mi>f</math:mi>
                <math:mi>'</math:mi>
              </math:msup>
            </math:mfrac>
          </math:mrow>
        </math:mrow>
      </math:mstyle>
      <math:mrow/>
    </math:mrow>
    <math:annotation math:encoding="StarMath 5.0"> size 12{ {  {1}  over  { { {s}} sup { ' }} }  -  {  {1}  over  {s} } = size 12{ {  {1}  over  { { {f}} sup { ' }} } = {  {n rSub { size 8{l} }  - n rSub { size 8{m} } }  over  {n rSub { size 8{m} } } }  left ( {  {1}  over  {R rSub { size 8{1} } } }  -  {  {1}  over  {R rSub { size 8{2} } } }  right )} {}{  {1}  over  { { {f}} sup { ' }} } } {}</math:annotation>
  </math:semantics>
</math:math>
</file>

<file path=Object 133/content.xml><?xml version="1.0" encoding="utf-8"?>
<math xmlns="http://www.w3.org/1998/Math/MathML">
  <semantics>
    <mrow>
      <mstyle mathsize="12pt">
        <mrow>
          <mrow>
            <msup>
              <mi>f</mi>
              <mi>'</mi>
            </msup>
            <mo stretchy="false">&gt;</mo>
            <mn>0</mn>
          </mrow>
        </mrow>
      </mstyle>
    </mrow>
    <annotation encoding="StarMath 5.0"> size 12{  { {f}} sup { ' }&gt;0} {}</annotation>
  </semantics>
</math>
</file>

<file path=Object 134/content.xml><?xml version="1.0" encoding="utf-8"?>
<math xmlns="http://www.w3.org/1998/Math/MathML">
  <semantics>
    <mrow>
      <mstyle mathsize="12pt">
        <mrow>
          <mrow>
            <msup>
              <mi>f</mi>
              <mi>'</mi>
            </msup>
            <mo stretchy="false">&lt;</mo>
            <mn>0</mn>
          </mrow>
        </mrow>
      </mstyle>
    </mrow>
    <annotation encoding="StarMath 5.0"> size 12{  { {f}} sup { ' }&lt;0} {}</annotation>
  </semantics>
</math>
</file>

<file path=Object 138/content.xml><?xml version="1.0" encoding="utf-8"?>
<math xmlns="http://www.w3.org/1998/Math/MathML">
  <semantics>
    <mrow>
      <mstyle mathsize="12pt">
        <mrow>
          <mfenced open="(" close=")">
            <mrow>
              <mi>β</mi>
              <mo stretchy="false">=</mo>
              <mfrac>
                <msup>
                  <mi>y</mi>
                  <mi>'</mi>
                </msup>
                <mi>y</mi>
              </mfrac>
            </mrow>
          </mfenced>
        </mrow>
      </mstyle>
    </mrow>
    <annotation encoding="StarMath 5.0"> size 12{ left (β= {  { { {y}} sup { ' }}  over  {y} }  right )} {}</annotation>
  </semantics>
</math>
</file>

<file path=Object 139/content.xml><?xml version="1.0" encoding="utf-8"?>
<!DOCTYPE math  PUBLIC '-//OpenOffice.org//DTD Modified W3C MathML 1.01//EN'  'math.dtd'>
<math:math xmlns:math="http://www.w3.org/1998/Math/MathML">
  <math:semantics>
    <math:mrow>
      <math:mstyle math:fontsize="12pt">
        <math:mrow>
          <math:mrow>
            <math:mi>P</math:mi>
            <math:mo math:stretchy="false">=</math:mo>
            <math:mfrac>
              <math:mn>1</math:mn>
              <math:msup>
                <math:mi>f</math:mi>
                <math:mi>'</math:mi>
              </math:msup>
            </math:mfrac>
          </math:mrow>
        </math:mrow>
      </math:mstyle>
      <math:mrow/>
    </math:mrow>
    <math:annotation math:encoding="StarMath 5.0"> size 12{P= {  {1}  over  { { {f}} sup { ' }} } } {}</math:annotation>
  </math:semantics>
</math:math>
</file>

<file path=Object 140/content.xml><?xml version="1.0" encoding="utf-8"?>
<!DOCTYPE math  PUBLIC '-//OpenOffice.org//DTD Modified W3C MathML 1.01//EN'  'math.dtd'>
<math:math xmlns:math="http://www.w3.org/1998/Math/MathML">
  <math:semantics>
    <math:mrow>
      <math:mstyle math:fontsize="12pt">
        <math:mrow>
          <math:mrow>
            <math:mi>β</math:mi>
            <math:mo math:stretchy="false">=</math:mo>
            <math:mfrac>
              <math:msup>
                <math:mi>s</math:mi>
                <math:mi>'</math:mi>
              </math:msup>
              <math:mi>s</math:mi>
            </math:mfrac>
          </math:mrow>
        </math:mrow>
      </math:mstyle>
      <math:mrow/>
    </math:mrow>
    <math:annotation math:encoding="StarMath 5.0"> size 12{β= {  { { {s}} sup { ' }}  over  {s} } } {}</math:annotation>
  </math:semantics>
</math:math>
</file>

<file path=Object 141/content.xml><?xml version="1.0" encoding="utf-8"?>
<math xmlns="http://www.w3.org/1998/Math/MathML">
  <semantics>
    <mrow>
      <mstyle mathsize="12pt">
        <mrow>
          <mrow>
            <mi>θ</mi>
            <mo stretchy="false">=</mo>
            <mrow>
              <mi>y</mi>
              <mo stretchy="false">/</mo>
              <mi>s</mi>
            </mrow>
          </mrow>
        </mrow>
      </mstyle>
    </mrow>
    <annotation encoding="StarMath 5.0"> size 12{θ= {y} slash {s} } {}</annotation>
  </semantics>
</math>
</file>

<file path=Object 142/content.xml><?xml version="1.0" encoding="utf-8"?>
<math xmlns="http://www.w3.org/1998/Math/MathML">
  <semantics>
    <mrow>
      <mstyle mathsize="12pt">
        <mrow>
          <mrow>
            <msup>
              <mi>θ</mi>
              <mi>'</mi>
            </msup>
            <mo stretchy="false">=</mo>
            <mrow>
              <msup>
                <mi>y</mi>
                <mi>'</mi>
              </msup>
              <mo stretchy="false">/</mo>
              <msup>
                <mi>s</mi>
                <mi>'</mi>
              </msup>
            </mrow>
          </mrow>
        </mrow>
      </mstyle>
    </mrow>
    <annotation encoding="StarMath 5.0"> size 12{ { {θ}} sup { ' }= { { {y}} sup { ' }} slash { { {s}} sup { ' }} } {}</annotation>
  </semantics>
</math>
</file>

<file path=Object 143/content.xml><?xml version="1.0" encoding="utf-8"?>
<math xmlns="http://www.w3.org/1998/Math/MathML">
  <semantics>
    <mrow>
      <mstyle mathsize="12pt">
        <mrow>
          <mrow>
            <msup>
              <mi>θ</mi>
              <mi>'</mi>
            </msup>
            <mo stretchy="false">=</mo>
            <mi>θ</mi>
          </mrow>
        </mrow>
      </mstyle>
    </mrow>
    <annotation encoding="StarMath 5.0"> size 12{ { {θ}} sup { ' }=θ} {}</annotation>
  </semantics>
</math>
</file>

<file path=Object 2/content.xml><?xml version="1.0" encoding="utf-8"?>
<!DOCTYPE math  PUBLIC '-//OpenOffice.org//DTD Modified W3C MathML 1.01//EN'  'math.dtd'>
<math:math xmlns:math="http://www.w3.org/1998/Math/MathML">
  <math:semantics>
    <math:mrow>
      <math:mstyle math:fontsize="12pt">
        <math:mrow>
          <math:mrow>
            <math:mrow>
              <math:mfrac>
                <math:mn>1</math:mn>
                <math:msup>
                  <math:mi>s</math:mi>
                  <math:mi>'</math:mi>
                </math:msup>
              </math:mfrac>
              <math:mo math:stretchy="false">−</math:mo>
              <math:mfrac>
                <math:mn>1</math:mn>
                <math:mi>s</math:mi>
              </math:mfrac>
            </math:mrow>
            <math:mo math:stretchy="false">=</math:mo>
            <math:mrow>
              <math:mo math:stretchy="false">(</math:mo>
              <math:mrow>
                <math:msub>
                  <math:mi>n</math:mi>
                  <math:mstyle math:fontsize="8pt">
                    <math:mrow>
                      <math:mi>l</math:mi>
                    </math:mrow>
                  </math:mstyle>
                </math:msub>
                <math:mo math:stretchy="false">−</math:mo>
                <math:mn>1</math:mn>
              </math:mrow>
              <math:mo math:stretchy="false">)</math:mo>
            </math:mrow>
          </math:mrow>
        </math:mrow>
      </math:mstyle>
      <math:mrow>
        <math:mfenced math:open="" math:close="">
          <math:mrow>
            <math:mfrac>
              <math:mn>1</math:mn>
              <math:msub>
                <math:mi>R</math:mi>
                <math:mstyle math:fontsize="8pt">
                  <math:mrow>
                    <math:mn>1</math:mn>
                  </math:mrow>
                </math:mstyle>
              </math:msub>
            </math:mfrac>
            <math:mo math:stretchy="false">−</math:mo>
            <math:mfrac>
              <math:mn>1</math:mn>
              <math:msub>
                <math:mi>R</math:mi>
                <math:mstyle math:fontsize="8pt">
                  <math:mrow>
                    <math:mn>2</math:mn>
                  </math:mrow>
                </math:mstyle>
              </math:msub>
            </math:mfrac>
          </math:mrow>
        </math:mfenced>
        <math:mo math:stretchy="false">=</math:mo>
        <math:mrow>
          <math:mfrac>
            <math:mn>1</math:mn>
            <math:msup>
              <math:mi>f</math:mi>
              <math:mi>'</math:mi>
            </math:msup>
          </math:mfrac>
          <math:mo math:stretchy="false">=</math:mo>
          <math:mfrac>
            <math:mrow>
              <math:mo math:stretchy="false">−</math:mo>
              <math:mn>1</math:mn>
            </math:mrow>
            <math:mi>f</math:mi>
          </math:mfrac>
        </math:mrow>
      </math:mrow>
    </math:mrow>
    <math:annotation math:encoding="StarMath 5.0"> size 12{ {  {1}  over  { { {s}} sup { ' }} }  -  {  {1}  over  {s} } = ( {  {n rSub { size 8{l} }  - 1  } } )  }  left ( {  {1}  over  {R rSub { size 8{1} } } }  -  {  {1}  over  {R rSub { size 8{2} } } }  right ) = {{1}  over  { { {f}} sup { ' }} = {{-1}  over  { { {f}} }}}</math:annotation>
  </math:semantics>
</math:math>
</file>

<file path=Object 22/content.xml><?xml version="1.0" encoding="utf-8"?>
<math xmlns="http://www.w3.org/1998/Math/MathML">
  <semantics>
    <mrow>
      <mstyle mathsize="12pt">
        <mrow>
          <mrow>
            <mrow>
              <mfrac>
                <mn>1</mn>
                <msup>
                  <mi>s</mi>
                  <mi>'</mi>
                </msup>
              </mfrac>
              <mo stretchy="false">−</mo>
              <mfrac>
                <mn>1</mn>
                <mi>s</mi>
              </mfrac>
            </mrow>
            <mo stretchy="false">=</mo>
            <mrow>
              <mo stretchy="false">(</mo>
              <mrow>
                <msub>
                  <mi>n</mi>
                  <mstyle mathsize="8pt">
                    <mrow>
                      <mi>l</mi>
                    </mrow>
                  </mstyle>
                </msub>
                <mo stretchy="false">−</mo>
                <mn>1</mn>
              </mrow>
              <mo stretchy="false">)</mo>
            </mrow>
          </mrow>
        </mrow>
      </mstyle>
      <mfenced open="(" close=")">
        <mrow>
          <mfrac>
            <mn>1</mn>
            <msub>
              <mi>R</mi>
              <mstyle mathsize="8pt">
                <mrow>
                  <mn>1</mn>
                </mrow>
              </mstyle>
            </msub>
          </mfrac>
          <mo stretchy="false">−</mo>
          <mfrac>
            <mn>1</mn>
            <msub>
              <mi>R</mi>
              <mstyle mathsize="8pt">
                <mrow>
                  <mn>2</mn>
                </mrow>
              </mstyle>
            </msub>
          </mfrac>
        </mrow>
      </mfenced>
    </mrow>
    <annotation encoding="StarMath 5.0"> size 12{ {  {1}  over  { { {s}} sup { ' }} }  -  {  {1}  over  {s} } = {  {(n rSub { size 8{l} }  - 1)}   } }  left ( {  {1}  over  {R rSub { size 8{1} } } }  -  {  {1}  over  {R rSub { size 8{2} } } }  right )</annotation>
  </semantics>
</math>
</file>

<file path=Object 23/content.xml><?xml version="1.0" encoding="utf-8"?>
<math xmlns="http://www.w3.org/1998/Math/MathML">
  <semantics>
    <mrow>
      <mstyle mathsize="12pt">
        <mrow>
          <mrow>
            <mrow>
              <mrow>
                <mfrac>
                  <mn>1</mn>
                  <msup>
                    <mi>s</mi>
                    <mi>'</mi>
                  </msup>
                </mfrac>
                <mo stretchy="false">−</mo>
                <mfrac>
                  <mn>1</mn>
                  <mi>s</mi>
                </mfrac>
              </mrow>
              <mo stretchy="false">=</mo>
              <mfrac>
                <mrow>
                  <msub>
                    <mi>n</mi>
                    <mstyle mathsize="8pt">
                      <mrow>
                        <mi>l</mi>
                      </mrow>
                    </mstyle>
                  </msub>
                  <mo stretchy="false">−</mo>
                  <msub>
                    <mi>n</mi>
                    <mstyle mathsize="8pt">
                      <mrow>
                        <mi>m</mi>
                      </mrow>
                    </mstyle>
                  </msub>
                </mrow>
                <msub>
                  <mi>n</mi>
                  <mstyle mathsize="8pt">
                    <mrow>
                      <mi>m</mi>
                    </mrow>
                  </mstyle>
                </msub>
              </mfrac>
            </mrow>
            <mfenced open="(" close=")">
              <mrow>
                <mfrac>
                  <mn>1</mn>
                  <msub>
                    <mi>R</mi>
                    <mstyle mathsize="8pt">
                      <mrow>
                        <mn>1</mn>
                      </mrow>
                    </mstyle>
                  </msub>
                </mfrac>
                <mo stretchy="false">−</mo>
                <mfrac>
                  <mn>1</mn>
                  <msub>
                    <mi>R</mi>
                    <mstyle mathsize="8pt">
                      <mrow>
                        <mn>2</mn>
                      </mrow>
                    </mstyle>
                  </msub>
                </mfrac>
              </mrow>
            </mfenced>
          </mrow>
        </mrow>
      </mstyle>
    </mrow>
    <annotation encoding="StarMath 5.0"> size 12{ {  {1}  over  { { {s}} sup { ' }} }  -  {  {1}  over  {s} } = {  {n rSub { size 8{l} }  - n rSub { size 8{m} } }  over  {n rSub { size 8{m} } } }  left ( {  {1}  over  {R rSub { size 8{1} } } }  -  {  {1}  over  {R rSub { size 8{2} } } }  right )} {}</annotation>
  </semantics>
</math>
</file>

<file path=Object 24/content.xml><?xml version="1.0" encoding="utf-8"?>
<math xmlns="http://www.w3.org/1998/Math/MathML">
  <semantics>
    <mrow>
      <mstyle mathsize="12pt">
        <mrow>
          <msubsup>
            <mi>s</mi>
            <mstyle mathsize="8pt">
              <mrow>
                <mn>1</mn>
              </mrow>
            </mstyle>
            <mi>'</mi>
          </msubsup>
        </mrow>
      </mstyle>
    </mrow>
    <annotation encoding="StarMath 5.0"> size 12{ { {s}} sup { ' } rSub { size 8{1} } } {}</annotation>
  </semantics>
</math>
</file>

<file path=Object 25/content.xml><?xml version="1.0" encoding="utf-8"?>
<math xmlns="http://www.w3.org/1998/Math/MathML">
  <semantics>
    <mrow>
      <mstyle mathsize="12pt">
        <mrow>
          <msub>
            <mi>s</mi>
            <mstyle mathsize="8pt">
              <mrow>
                <mn>2</mn>
              </mrow>
            </mstyle>
          </msub>
        </mrow>
      </mstyle>
    </mrow>
    <annotation encoding="StarMath 5.0"> size 12{s rSub { size 8{2} } } {}</annotation>
  </semantics>
</math>
</file>

<file path=Object 3/content.xml><?xml version="1.0" encoding="utf-8"?>
<math xmlns="http://www.w3.org/1998/Math/MathML">
  <semantics>
    <mrow>
      <mstyle mathsize="12pt">
        <mrow>
          <mrow>
            <mfrac>
              <msup>
                <mi>y</mi>
                <mi>'</mi>
              </msup>
              <msup>
                <mi>s</mi>
                <mi>'</mi>
              </msup>
            </mfrac>
            <mo stretchy="false">=</mo>
            <mfrac>
              <mi>y</mi>
              <mi>s</mi>
            </mfrac>
          </mrow>
        </mrow>
      </mstyle>
    </mrow>
    <annotation encoding="StarMath 5.0"> size 12{ {  { { {y}} sup { ' }}  over  { { {s}} sup { ' }} } = {  {y}  over  {s} } } {}</annotation>
  </semantics>
</math>
</file>

<file path=Object 4/content.xml><?xml version="1.0" encoding="utf-8"?>
<math xmlns="http://www.w3.org/1998/Math/MathML">
  <semantics>
    <mrow>
      <mstyle mathsize="12pt">
        <mrow>
          <mrow>
            <mrow>
              <mfrac>
                <msup>
                  <mi>n</mi>
                  <mi>'</mi>
                </msup>
                <msup>
                  <mi>s</mi>
                  <mi>'</mi>
                </msup>
              </mfrac>
              <mo stretchy="false">−</mo>
              <mfrac>
                <mi>n</mi>
                <mi>s</mi>
              </mfrac>
            </mrow>
            <mo stretchy="false">=</mo>
            <mfrac>
              <mrow>
                <msup>
                  <mi>n</mi>
                  <mi>'</mi>
                </msup>
                <mo stretchy="false">−</mo>
                <mi>n</mi>
              </mrow>
              <mi>R</mi>
            </mfrac>
          </mrow>
        </mrow>
      </mstyle>
      <mrow>
        <mrow>
          <mo stretchy="false">=</mo>
          <mfrac>
            <msup>
              <mi>n</mi>
              <mi>'</mi>
            </msup>
            <msup>
              <mi>f</mi>
              <mi>'</mi>
            </msup>
          </mfrac>
        </mrow>
        <mo stretchy="false">=</mo>
        <mfrac>
          <mrow>
            <mo stretchy="false">−</mo>
            <mi>n</mi>
          </mrow>
          <mi>f</mi>
        </mfrac>
      </mrow>
    </mrow>
    <annotation encoding="StarMath 5.0"> size 12{ {  { { {n}} sup { ' }}  over  { { {s}} sup { ' }} }  -  {  {n}  over  {s} } = {  { { {n}} sup { ' } - n}  over  {R} } } {} = { {n}} sup { ' }over  { { {f}} sup { ' } } = - { {n}} over  { { {f}} }</annotation>
  </semantics>
</math>
</file>

<file path=Object 5/content.xml><?xml version="1.0" encoding="utf-8"?>
<math xmlns="http://www.w3.org/1998/Math/MathML">
  <semantics>
    <mrow>
      <mstyle mathsize="12pt">
        <mrow>
          <mrow>
            <mo stretchy="false">⇒</mo>
            <mi/>
            <mrow>
              <mfrac>
                <mi>f</mi>
                <msup>
                  <mi>f</mi>
                  <mi>'</mi>
                </msup>
              </mfrac>
              <mo stretchy="false">=</mo>
              <mrow>
                <mo stretchy="false">−</mo>
                <mfrac>
                  <mi>n</mi>
                  <msup>
                    <mi>n</mi>
                    <mi>'</mi>
                  </msup>
                </mfrac>
              </mrow>
            </mrow>
          </mrow>
        </mrow>
      </mstyle>
    </mrow>
    <annotation encoding="StarMath 5.0"> size 12{ drarrow ~ {  {f}  over  { { {f}} sup { ' }} } = -  {  {n}  over  { { {n}} sup { ' }} } } {}</annotation>
  </semantics>
</math>
</file>

<file path=Object 6/content.xml><?xml version="1.0" encoding="utf-8"?>
<math xmlns="http://www.w3.org/1998/Math/MathML">
  <semantics>
    <mrow>
      <mstyle mathsize="12pt">
        <mrow>
          <mrow>
            <mi/>
            <mo stretchy="false">⇒</mo>
            <mi/>
            <mrow>
              <mrow>
                <mfrac>
                  <msup>
                    <mi>f</mi>
                    <mi>'</mi>
                  </msup>
                  <msup>
                    <mi>s</mi>
                    <mi>'</mi>
                  </msup>
                </mfrac>
                <mo stretchy="false">+</mo>
                <mfrac>
                  <mi>f</mi>
                  <mi>s</mi>
                </mfrac>
              </mrow>
              <mo stretchy="false">=</mo>
              <mn>1</mn>
            </mrow>
          </mrow>
        </mrow>
      </mstyle>
    </mrow>
    <annotation encoding="StarMath 5.0">   size 12{~ drarrow   ~  {    { { {f}} sup { ' }}  over  { { {s}} sup { ' }} } + {  {f}  over  {s} } =1} {}</annotation>
  </semantics>
</math>
</file>

<file path=Object 7/content.xml><?xml version="1.0" encoding="utf-8"?>
<math xmlns="http://www.w3.org/1998/Math/MathML">
  <semantics>
    <mrow>
      <mstyle mathsize="12pt">
        <mrow>
          <mrow>
            <mo stretchy="false">⇒</mo>
            <mi/>
            <mrow>
              <mfrac>
                <msup>
                  <mi>y</mi>
                  <mi>'</mi>
                </msup>
                <mi>y</mi>
              </mfrac>
              <mo stretchy="false">=</mo>
              <mfrac>
                <msup>
                  <mi>s</mi>
                  <mi>'</mi>
                </msup>
                <mi>s</mi>
              </mfrac>
            </mrow>
          </mrow>
        </mrow>
      </mstyle>
    </mrow>
    <annotation encoding="StarMath 5.0"> size 12{ drarrow ~ {  { { {y}} sup { ' }}  over  {y} } = {  { { {s}} sup { ' }}  over  {s} } } {}</annotation>
  </semantics>
</math>
</file>

<file path=Object 8/content.xml><?xml version="1.0" encoding="utf-8"?>
<math xmlns="http://www.w3.org/1998/Math/MathML">
  <semantics>
    <mrow>
      <mstyle mathsize="12pt">
        <mrow>
          <mrow>
            <mrow>
              <mi>β</mi>
              <mo stretchy="false">=</mo>
              <msub>
                <mi>M</mi>
                <mi>L</mi>
              </msub>
            </mrow>
            <mo stretchy="false">=</mo>
            <mfrac>
              <msup>
                <mi>y</mi>
                <mi>'</mi>
              </msup>
              <mi>y</mi>
            </mfrac>
          </mrow>
        </mrow>
      </mstyle>
      <mo stretchy="false">=</mo>
      <mrow>
        <mfrac>
          <mrow>
            <mi>n</mi>
            <msup>
              <mi>s</mi>
              <mi>'</mi>
            </msup>
          </mrow>
          <mrow>
            <msup>
              <mi>n</mi>
              <mi>'</mi>
            </msup>
            <mi/>
            <mi>s</mi>
          </mrow>
        </mfrac>
        <mo stretchy="false">=</mo>
        <mrow>
          <mo stretchy="false">−</mo>
          <mfrac>
            <mrow>
              <mi>f</mi>
              <mi/>
              <msup>
                <mi>s</mi>
                <mi>'</mi>
              </msup>
            </mrow>
            <mrow>
              <msup>
                <mi>f</mi>
                <mi>'</mi>
              </msup>
              <mi/>
              <mi>s</mi>
            </mrow>
          </mfrac>
        </mrow>
      </mrow>
    </mrow>
    <annotation encoding="StarMath 5.0"> size 12{β=  M sub {L}= {  { { {y}} sup { ' }}  over  {y} } }  =  {  {n { {s}} sup { ' }}  over  { { {n}} sup { ' }`s}=-  {  {f` { {s}} sup { ' }}  over  { { {f}} sup { ' }`s} }  }</annotation>
  </semantics>
</math>
</file>

<file path=Object 9/content.xml><?xml version="1.0" encoding="utf-8"?>
<math xmlns="http://www.w3.org/1998/Math/MathML">
  <semantics>
    <mrow>
      <mstyle mathsize="12pt">
        <mrow>
          <mrow>
            <mi>P</mi>
            <mo stretchy="false">=</mo>
            <mfrac>
              <mn>1</mn>
              <msup>
                <mi>f</mi>
                <mi>'</mi>
              </msup>
            </mfrac>
          </mrow>
        </mrow>
      </mstyle>
    </mrow>
    <annotation encoding="StarMath 5.0"> size 12{P= {  {1}  over  { { {f}} sup { ' }} } } {}</annotation>
  </semantics>
</math>
</file>